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, Verdana" svg:font-family="Verdana, Verdan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15" style:parent-style-name="Akapitzlistą" style:family="paragraph">
      <style:paragraph-properties fo:margin-left="0.25in" fo:margin-right="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language-asian="pl" style:country-asian="P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style:font-style-complex="italic"/>
    </style:style>
    <style:style style:name="P19" style:parent-style-name="Nagłówek2" style:family="paragraph">
      <style:paragraph-properties fo:margin-top="0in" fo:margin-bottom="0.0833in" fo:background-color="#FFFFFF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style:font-style-complex="italic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style:font-style-complex="italic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anguage="pl" fo:country="PL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Normalny" style:family="paragraph">
      <style:text-properties style:font-name="Arial" style:font-name-complex="Arial"/>
    </style:style>
    <style:style style:name="P50" style:parent-style-name="Normalny" style:family="paragraph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Normalny" style:family="paragraph">
      <style:text-properties style:font-name="Arial" style:font-name-complex="Arial"/>
    </style:style>
    <style:style style:name="P52" style:parent-style-name="Normalny" style:family="paragraph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Normalny" style:family="paragraph">
      <style:text-properties style:font-name="Arial" style:font-name-complex="Arial"/>
    </style:style>
    <style:style style:name="P57" style:parent-style-name="Normalny" style:family="paragraph">
      <style:text-properties style:font-name="Arial" style:font-name-complex="Arial"/>
    </style:style>
    <style:style style:name="P58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60" style:parent-style-name="Normalny" style:family="paragraph">
      <style:text-properties style:font-name="Arial" style:font-name-complex="Arial"/>
    </style:style>
    <style:style style:name="P61" style:parent-style-name="Normalny" style:family="paragraph">
      <style:text-properties style:font-name="Arial" style:font-name-complex="Arial" fo:color="#000000"/>
    </style:style>
    <style:style style:name="P62" style:parent-style-name="Normalny" style:family="paragraph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Normalny" style:family="paragraph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Normalny" style:family="paragraph">
      <style:text-properties style:font-name="Arial" style:font-name-complex="Arial" fo:color="#000000"/>
    </style:style>
    <style:style style:name="P65" style:parent-style-name="Normalny" style:family="paragraph">
      <style:text-properties style:font-name="Arial" style:font-name-complex="Arial" fo:color="#000000"/>
    </style:style>
    <style:style style:name="P66" style:parent-style-name="Normalny" style:family="paragraph">
      <style:text-properties style:font-name="Arial" style:font-name-complex="Arial" fo:color="#000000"/>
    </style:style>
    <style:style style:name="P67" style:parent-style-name="Normalny" style:family="paragraph">
      <style:text-properties style:font-name="Arial" style:font-name-complex="Arial" fo:color="#000000"/>
    </style:style>
    <style:style style:name="P68" style:parent-style-name="Normalny" style:family="paragraph">
      <style:text-properties style:font-name="Arial" style:font-name-complex="Arial" fo:color="#000000"/>
    </style:style>
    <style:style style:name="P69" style:parent-style-name="Normalny" style:family="paragraph">
      <style:text-properties style:font-name="Arial" style:font-name-complex="Arial" fo:color="#000000"/>
    </style:style>
    <style:style style:name="P70" style:parent-style-name="Normalny" style:family="paragraph">
      <style:text-properties style:font-name="Arial" style:font-name-complex="Arial" fo:color="#000000"/>
    </style:style>
    <style:style style:name="P71" style:parent-style-name="Normalny" style:family="paragraph">
      <style:text-properties style:font-name="Arial" style:font-name-complex="Arial" fo:color="#000000"/>
    </style:style>
    <style:style style:name="P72" style:parent-style-name="Normalny" style:family="paragraph">
      <style:text-properties style:font-name="Arial" style:font-name-complex="Arial" fo:color="#000000"/>
    </style:style>
    <style:style style:name="P73" style:parent-style-name="Normalny" style:family="paragraph">
      <style:text-properties style:font-name="Arial" style:font-name-complex="Arial" fo:color="#000000"/>
    </style:style>
    <style:style style:name="P74" style:parent-style-name="Normalny" style:family="paragraph">
      <style:text-properties style:font-name="Arial" style:font-name-complex="Arial" fo:color="#000000"/>
    </style:style>
    <style:style style:name="P75" style:parent-style-name="Normalny" style:family="paragraph">
      <style:text-properties style:font-name="Arial" style:font-name-complex="Arial" fo:color="#000000"/>
    </style:style>
    <style:style style:name="P76" style:parent-style-name="Normalny" style:family="paragraph">
      <style:text-properties style:font-name="Arial" style:font-name-complex="Arial" fo:color="#000000"/>
    </style:style>
    <style:style style:name="P77" style:parent-style-name="Normalny" style:family="paragraph">
      <style:text-properties style:font-name="Arial" style:font-name-complex="Arial" fo:color="#000000"/>
    </style:style>
    <style:style style:name="P78" style:parent-style-name="Normalny" style:family="paragraph">
      <style:text-properties style:font-name="Arial" style:font-name-complex="Arial" fo:color="#000000"/>
    </style:style>
    <style:style style:name="P79" style:parent-style-name="Normalny" style:family="paragraph">
      <style:text-properties style:font-name="Arial" style:font-name-complex="Arial" fo:color="#000000"/>
    </style:style>
    <style:style style:name="P80" style:parent-style-name="Normalny" style:family="paragraph">
      <style:text-properties style:font-name="Arial" style:font-name-complex="Arial" fo:color="#000000"/>
    </style:style>
    <style:style style:name="P81" style:parent-style-name="Normalny" style:family="paragraph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Normalny" style:family="paragraph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3" style:parent-style-name="Normalny" style:family="paragraph">
      <style:text-properties style:font-name="Arial" style:font-name-complex="Arial" fo:color="#000000"/>
    </style:style>
    <style:style style:name="P84" style:parent-style-name="Normalny" style:family="paragraph">
      <style:text-properties style:font-name="Arial" style:font-name-complex="Arial" fo:color="#000000"/>
    </style:style>
    <style:style style:name="P85" style:parent-style-name="Normalny" style:family="paragraph">
      <style:text-properties style:font-name="Arial" style:font-name-complex="Arial" fo:color="#000000"/>
    </style:style>
    <style:style style:name="P86" style:parent-style-name="Normalny" style:family="paragraph">
      <style:text-properties style:font-name="Arial" style:font-name-complex="Arial" fo:color="#000000"/>
    </style:style>
    <style:style style:name="P87" style:parent-style-name="Normalny" style:family="paragraph">
      <style:text-properties style:font-name="Arial" style:font-name-complex="Arial" fo:color="#000000"/>
    </style:style>
    <style:style style:name="P88" style:parent-style-name="Normalny" style:family="paragraph">
      <style:text-properties style:font-name="Arial" style:font-name-complex="Arial" fo:color="#000000"/>
    </style:style>
    <style:style style:name="P89" style:parent-style-name="Normalny" style:family="paragraph">
      <style:text-properties style:font-name="Arial" style:font-name-complex="Arial" fo:color="#000000"/>
    </style:style>
    <style:style style:name="P90" style:parent-style-name="Normalny" style:family="paragraph">
      <style:text-properties style:font-name="Arial" style:font-name-complex="Arial" fo:color="#000000"/>
    </style:style>
    <style:style style:name="P91" style:parent-style-name="Normalny" style:family="paragraph">
      <style:text-properties style:font-name="Arial" style:font-name-complex="Arial" fo:color="#000000"/>
    </style:style>
    <style:style style:name="P92" style:parent-style-name="Normalny" style:family="paragraph">
      <style:text-properties style:font-name="Arial" style:font-name-complex="Arial" fo:color="#000000"/>
    </style:style>
    <style:style style:name="P93" style:parent-style-name="Normalny" style:family="paragraph">
      <style:text-properties style:font-name="Arial" style:font-name-complex="Arial" fo:color="#000000"/>
    </style:style>
    <style:style style:name="P94" style:parent-style-name="Normalny" style:family="paragraph">
      <style:text-properties style:font-name="Arial" style:font-name-complex="Arial" fo:color="#000000"/>
    </style:style>
    <style:style style:name="P95" style:parent-style-name="Normalny" style:family="paragraph">
      <style:text-properties style:font-name="Arial" style:font-name-complex="Arial" fo:color="#000000"/>
    </style:style>
    <style:style style:name="P96" style:parent-style-name="Normalny" style:family="paragraph">
      <style:text-properties style:font-name="Arial" style:font-name-complex="Arial" fo:color="#000000"/>
    </style:style>
    <style:style style:name="P97" style:parent-style-name="Normalny" style:family="paragraph">
      <style:text-properties style:font-name="Arial" style:font-name-complex="Arial" fo:color="#000000"/>
    </style:style>
    <style:style style:name="P98" style:parent-style-name="Normalny" style:family="paragraph">
      <style:text-properties style:font-name="Arial" style:font-name-complex="Arial" fo:color="#000000"/>
    </style:style>
    <style:style style:name="P99" style:parent-style-name="Normalny" style:family="paragraph">
      <style:text-properties style:font-name="Arial" style:font-name-complex="Arial" fo:color="#000000"/>
    </style:style>
    <style:style style:name="P100" style:parent-style-name="Normalny" style:family="paragraph">
      <style:text-properties style:font-name="Arial" style:font-name-complex="Arial" fo:color="#000000"/>
    </style:style>
    <style:style style:name="P101" style:parent-style-name="Normalny" style:family="paragraph">
      <style:text-properties style:font-name="Arial" style:font-name-complex="Arial" fo:color="#000000"/>
    </style:style>
    <style:style style:name="P102" style:parent-style-name="Normalny" style:family="paragraph">
      <style:text-properties style:font-name="Arial" style:font-name-complex="Arial" fo:color="#000000"/>
    </style:style>
    <style:style style:name="P103" style:parent-style-name="Normalny" style:family="paragraph">
      <style:text-properties style:font-name="Arial" style:font-name-complex="Arial" fo:color="#000000"/>
    </style:style>
    <style:style style:name="P104" style:parent-style-name="Normalny" style:family="paragraph">
      <style:text-properties style:font-name="Arial" style:font-name-complex="Arial" fo:color="#000000"/>
    </style:style>
    <style:style style:name="P105" style:parent-style-name="Normalny" style:family="paragraph">
      <style:text-properties style:font-name="Arial" style:font-name-complex="Arial" fo:color="#000000"/>
    </style:style>
    <style:style style:name="P106" style:parent-style-name="Normalny" style:family="paragraph">
      <style:text-properties style:font-name="Arial" style:font-name-complex="Arial" fo:color="#000000"/>
    </style:style>
    <style:style style:name="P107" style:parent-style-name="Normalny" style:family="paragraph">
      <style:text-properties style:font-name="Arial" style:font-name-complex="Arial" fo:color="#000000"/>
    </style:style>
    <style:style style:name="P108" style:parent-style-name="Normalny" style:family="paragraph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Normalny" style:family="paragraph">
      <style:text-properties style:font-name="Arial" style:font-name-complex="Arial" fo:color="#000000"/>
    </style:style>
    <style:style style:name="P110" style:parent-style-name="Normalny" style:family="paragraph">
      <style:text-properties style:font-name="Arial" style:font-name-complex="Arial" fo:color="#000000"/>
    </style:style>
    <style:style style:name="P111" style:parent-style-name="Normalny" style:family="paragraph">
      <style:text-properties style:font-name="Arial" style:font-name-complex="Arial" fo:color="#000000"/>
    </style:style>
    <style:style style:name="P112" style:parent-style-name="Normalny" style:family="paragraph">
      <style:text-properties style:font-name="Arial" style:font-name-complex="Arial" fo:color="#000000"/>
    </style:style>
    <style:style style:name="P113" style:parent-style-name="Normalny" style:family="paragraph">
      <style:text-properties style:font-name="Arial" style:font-name-complex="Arial" fo:color="#000000"/>
    </style:style>
    <style:style style:name="P114" style:parent-style-name="Normalny" style:family="paragraph">
      <style:text-properties style:font-name="Arial" style:font-name-complex="Arial" fo:color="#000000"/>
    </style:style>
    <style:style style:name="P115" style:parent-style-name="Normalny" style:family="paragraph">
      <style:text-properties style:font-name="Arial" style:font-name-complex="Arial" fo:color="#000000"/>
    </style:style>
    <style:style style:name="P116" style:parent-style-name="Normalny" style:family="paragraph">
      <style:text-properties style:font-name="Arial" style:font-name-complex="Arial" fo:color="#000000"/>
    </style:style>
    <style:style style:name="P117" style:parent-style-name="Normalny" style:family="paragraph">
      <style:text-properties style:font-name="Arial" style:font-name-complex="Arial" fo:color="#000000"/>
    </style:style>
    <style:style style:name="P118" style:parent-style-name="Normalny" style:family="paragraph">
      <style:text-properties style:font-name="Arial" style:font-name-complex="Arial" fo:color="#000000"/>
    </style:style>
    <style:style style:name="P119" style:parent-style-name="Normalny" style:family="paragraph">
      <style:text-properties style:font-name="Arial" style:font-name-complex="Arial" fo:color="#000000"/>
    </style:style>
    <style:style style:name="P120" style:parent-style-name="Normalny" style:family="paragraph">
      <style:text-properties style:font-name="Arial" style:font-name-complex="Arial" fo:color="#000000"/>
    </style:style>
    <style:style style:name="P121" style:parent-style-name="Normalny" style:family="paragraph">
      <style:text-properties style:font-name="Arial" style:font-name-complex="Arial" fo:color="#000000"/>
    </style:style>
    <style:style style:name="P122" style:parent-style-name="Normalny" style:family="paragraph">
      <style:text-properties style:font-name="Arial" style:font-name-complex="Arial" fo:color="#000000"/>
    </style:style>
    <style:style style:name="P123" style:parent-style-name="Normalny" style:family="paragraph">
      <style:text-properties style:font-name="Arial" style:font-name-complex="Arial" fo:color="#000000"/>
    </style:style>
    <style:style style:name="P124" style:parent-style-name="Normalny" style:family="paragraph">
      <style:text-properties style:font-name="Arial" style:font-name-complex="Arial" fo:color="#000000"/>
    </style:style>
    <style:style style:name="P125" style:parent-style-name="Normalny" style:family="paragraph">
      <style:text-properties style:font-name="Arial" style:font-name-complex="Arial" fo:color="#000000"/>
    </style:style>
    <style:style style:name="P126" style:parent-style-name="Normalny" style:family="paragraph">
      <style:text-properties style:font-name="Arial" style:font-name-complex="Arial" fo:color="#000000"/>
    </style:style>
    <style:style style:name="P127" style:parent-style-name="Normalny" style:family="paragraph">
      <style:text-properties style:font-name="Arial" style:font-name-complex="Arial" fo:color="#000000"/>
    </style:style>
    <style:style style:name="P128" style:parent-style-name="Normalny" style:family="paragraph">
      <style:text-properties style:font-name="Arial" style:font-name-complex="Arial" fo:color="#000000"/>
    </style:style>
    <style:style style:name="P129" style:parent-style-name="Normalny" style:family="paragraph">
      <style:text-properties style:font-name="Arial" style:font-name-complex="Arial" fo:color="#000000"/>
    </style:style>
    <style:style style:name="P130" style:parent-style-name="Normalny" style:family="paragraph">
      <style:text-properties style:font-name="Arial" style:font-name-complex="Arial" fo:color="#000000"/>
    </style:style>
    <style:style style:name="P131" style:parent-style-name="Normalny" style:family="paragraph">
      <style:text-properties style:font-name="Arial" style:font-name-complex="Arial" fo:color="#000000"/>
    </style:style>
    <style:style style:name="P132" style:parent-style-name="Normalny" style:family="paragraph">
      <style:text-properties style:font-name="Arial" style:font-name-complex="Arial" fo:color="#000000"/>
    </style:style>
    <style:style style:name="P133" style:parent-style-name="Normalny" style:family="paragraph">
      <style:text-properties style:font-name="Arial" style:font-name-complex="Arial" fo:color="#000000"/>
    </style:style>
    <style:style style:name="P134" style:parent-style-name="Normalny" style:family="paragraph">
      <style:text-properties style:font-name="Arial" style:font-name-complex="Arial" fo:color="#000000"/>
    </style:style>
    <style:style style:name="P135" style:parent-style-name="Normalny" style:family="paragraph">
      <style:text-properties style:font-name="Arial" style:font-name-complex="Arial" fo:color="#000000"/>
    </style:style>
    <style:style style:name="P136" style:parent-style-name="Normalny" style:family="paragraph">
      <style:text-properties style:font-name="Arial" style:font-name-complex="Arial" fo:color="#000000"/>
    </style:style>
    <style:style style:name="P137" style:parent-style-name="Normalny" style:family="paragraph">
      <style:text-properties style:font-name="Arial" style:font-name-complex="Arial" fo:color="#000000"/>
    </style:style>
    <style:style style:name="P138" style:parent-style-name="Normalny" style:family="paragraph">
      <style:text-properties style:font-name="Arial" style:font-name-complex="Arial" fo:color="#000000"/>
    </style:style>
    <style:style style:name="P139" style:parent-style-name="Normalny" style:family="paragraph">
      <style:text-properties style:font-name="Arial" style:font-name-complex="Arial" fo:color="#000000"/>
    </style:style>
    <style:style style:name="P140" style:parent-style-name="Normalny" style:family="paragraph">
      <style:text-properties style:font-name="Arial" style:font-name-complex="Arial" fo:color="#000000"/>
    </style:style>
    <style:style style:name="P141" style:parent-style-name="Normalny" style:family="paragraph">
      <style:text-properties style:font-name="Arial" style:font-name-complex="Arial" fo:color="#000000"/>
    </style:style>
    <style:style style:name="P142" style:parent-style-name="Normalny" style:family="paragraph">
      <style:text-properties style:font-name="Arial" style:font-name-complex="Arial"/>
    </style:style>
    <style:style style:name="P143" style:parent-style-name="Normalny" style:family="paragraph">
      <style:text-properties style:font-name="Arial" style:font-name-complex="Arial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Arial" style:font-name-complex="Arial" fo:color="#000000"/>
    </style:style>
    <style:style style:name="P15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5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/>
    </style:style>
    <style:style style:name="T152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53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54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55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56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57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58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59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60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61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62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63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64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65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66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67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P168" style:parent-style-name="Domy徑nie" style:family="paragraph">
      <style:text-properties fo:color="#000000" fo:font-size="12pt" style:font-size-asian="12pt" style:font-size-complex="12pt" fo:language="hi" fo:country="IN" style:language-complex="hi" style:country-complex="IN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70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172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73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74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75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76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77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78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79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80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81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82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P183" style:parent-style-name="Domy徑nie" style:family="paragraph">
      <style:text-properties fo:color="#000000" fo:font-size="12pt" style:font-size-asian="12pt" style:font-size-complex="12pt" fo:language="hi" fo:country="IN" style:language-complex="hi" style:country-complex="IN"/>
    </style:style>
    <style:style style:name="T184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187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88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89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90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191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192" style:parent-style-name="Domyślnaczcionkaakapitu" style:family="text">
      <style:text-properties fo:font-style="italic" style:font-style-asian="italic" style:font-style-complex="italic" fo:font-size="12pt" style:font-size-asian="12pt" style:font-size-complex="12pt" fo:language="hi" fo:country="IN" style:language-complex="hi" style:country-complex="IN"/>
    </style:style>
    <style:style style:name="T193" style:parent-style-name="Domyślnaczcionkaakapitu" style:family="text">
      <style:text-properties fo:font-style="italic" style:font-style-asian="italic" style:font-style-complex="italic" fo:font-size="12pt" style:font-size-asian="12pt" style:font-size-complex="12pt" fo:language="hi" fo:country="IN" style:language-complex="hi" style:country-complex="IN"/>
    </style:style>
    <style:style style:name="T194" style:parent-style-name="Domyślnaczcionkaakapitu" style:family="text">
      <style:text-properties fo:font-style="italic" style:font-style-asian="italic" style:font-style-complex="italic" fo:font-size="12pt" style:font-size-asian="12pt" style:font-size-complex="12pt" style:script-type="complex" fo:language="hi" fo:country="IN" style:language-complex="hi" style:country-complex="IN"/>
    </style:style>
    <style:style style:name="T195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196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197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198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199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00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P201" style:parent-style-name="Domy徑nie" style:family="paragraph">
      <style:text-properties fo:color="#000000" fo:font-size="12pt" style:font-size-asian="12pt" style:font-size-complex="12pt" fo:language="hi" fo:country="IN" style:language-complex="hi" style:country-complex="IN"/>
    </style:style>
    <style:style style:name="T202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06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07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08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09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10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11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12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13" style:parent-style-name="Domyślnaczcionkaakapitu" style:family="text">
      <style:text-properties fo:font-style="italic" style:font-style-asian="italic" style:font-style-complex="italic" fo:font-size="12pt" style:font-size-asian="12pt" style:font-size-complex="12pt" fo:language="hi" fo:country="IN" style:language-complex="hi" style:country-complex="IN"/>
    </style:style>
    <style:style style:name="T214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15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16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21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22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23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24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25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26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27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28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32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33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34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35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fo:language="hi" fo:country="IN" style:language-complex="hi" style:country-complex="IN"/>
    </style:style>
    <style:style style:name="T236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37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3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style:language-complex="hi" style:country-complex="IN"/>
    </style:style>
    <style:style style:name="T239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40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P241" style:parent-style-name="Domy徑nie" style:family="paragraph">
      <style:text-properties fo:color="#000000" fo:font-size="12pt" style:font-size-asian="12pt" style:font-size-complex="12pt" fo:language="hi" fo:country="IN" style:language-complex="hi" style:country-complex="IN"/>
    </style:style>
    <style:style style:name="T242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45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46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47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48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49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50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51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52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53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54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55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56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57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60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61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62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63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64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style:language-complex="hi" style:country-complex="IN"/>
    </style:style>
    <style:style style:name="T265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style:language-complex="hi" style:country-complex="IN"/>
    </style:style>
    <style:style style:name="T266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style:language-complex="hi" style:country-complex="IN"/>
    </style:style>
    <style:style style:name="T267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style:language-complex="hi" style:country-complex="IN"/>
    </style:style>
    <style:style style:name="T26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style:language-complex="hi" style:country-complex="IN"/>
    </style:style>
    <style:style style:name="T269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73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74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75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style:language-complex="hi" style:country-complex="IN"/>
    </style:style>
    <style:style style:name="T276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77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78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79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80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T281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P28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/>
    </style:style>
    <style:style style:name="P28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olumn288" style:family="table-column">
      <style:table-column-properties style:column-width="6.3972in" style:use-optimal-column-width="false"/>
    </style:style>
    <style:style style:name="Table287" style:family="table">
      <style:table-properties style:width="6.3972in" fo:margin-left="-0.0486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486in" fo:padding-bottom="0in" fo:padding-right="0.0486in"/>
    </style:style>
    <style:style style:name="TableColumn292" style:family="table-column">
      <style:table-column-properties style:column-width="1.4326in" style:use-optimal-column-width="false"/>
    </style:style>
    <style:style style:name="TableColumn293" style:family="table-column">
      <style:table-column-properties style:column-width="0.9951in" style:use-optimal-column-width="false"/>
    </style:style>
    <style:style style:name="Table291" style:family="table">
      <style:table-properties style:width="2.4277in" fo:margin-left="0in" table: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Arial" style:font-name-complex="Aria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nyWeb" style:family="paragraph">
      <style:paragraph-properties style:snap-to-layout-grid="false" fo:margin-top="0in" fo:margin-bottom="0in"/>
      <style:text-properties style:font-name="Arial" style:font-name-complex="Arial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Web" style:family="paragraph">
      <style:paragraph-properties style:snap-to-layout-grid="false" fo:margin-top="0in" fo:margin-bottom="0in"/>
      <style:text-properties style:font-name="Arial" style:font-name-complex="Aria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nyWeb" style:family="paragraph">
      <style:paragraph-properties style:snap-to-layout-grid="false" fo:margin-top="0in" fo:margin-bottom="0in"/>
      <style:text-properties style:font-name="Arial" style:font-name-complex="Arial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Web" style:family="paragraph">
      <style:paragraph-properties style:snap-to-layout-grid="false" fo:margin-top="0in" fo:margin-bottom="0in"/>
      <style:text-properties style:font-name="Arial" style:font-name-complex="Aria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nyWeb" style:family="paragraph">
      <style:paragraph-properties style:snap-to-layout-grid="false" fo:margin-top="0in" fo:margin-bottom="0in"/>
      <style:text-properties style:font-name="Arial" style:font-name-complex="Arial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Web" style:family="paragraph">
      <style:paragraph-properties style:snap-to-layout-grid="false" fo:margin-top="0in" fo:margin-bottom="0in"/>
      <style:text-properties style:font-name="Arial" style:font-name-complex="Aria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nyWeb" style:family="paragraph">
      <style:paragraph-properties style:snap-to-layout-grid="false" fo:margin-top="0in" fo:margin-bottom="0in"/>
      <style:text-properties style:font-name="Arial" style:font-name-complex="Arial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Web" style:family="paragraph">
      <style:paragraph-properties style:snap-to-layout-grid="false" fo:margin-top="0in" fo:margin-bottom="0in"/>
      <style:text-properties style:font-name="Arial" style:font-name-complex="Aria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nyWeb" style:family="paragraph">
      <style:paragraph-properties style:snap-to-layout-grid="false" fo:margin-top="0in" fo:margin-bottom="0in"/>
      <style:text-properties style:font-name="Arial" style:font-name-complex="Arial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Web" style:family="paragraph">
      <style:paragraph-properties style:snap-to-layout-grid="false" fo:margin-top="0in" fo:margin-bottom="0in"/>
      <style:text-properties style:font-name="Arial" style:font-name-complex="Arial"/>
    </style:style>
    <style:style style:name="P324" style:parent-style-name="Standard" style:family="paragraph">
      <style:text-properties style:font-name="Arial" style:font-name-complex="Arial"/>
    </style:style>
    <style:style style:name="P325" style:parent-style-name="Domy徑nie" style:family="paragraph">
      <style:paragraph-properties fo:text-align="center"/>
      <style:text-properties fo:font-size="12pt" style:font-size-asian="12pt" style:font-size-complex="12pt"/>
    </style:style>
    <style:style style:name="P326" style:parent-style-name="Normalny" style:family="paragraph">
      <style:paragraph-properties fo:text-align="center"/>
    </style:style>
    <style:style style:name="T32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2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olumn330" style:family="table-column">
      <style:table-column-properties style:column-width="1.377in" style:use-optimal-column-width="false"/>
    </style:style>
    <style:style style:name="TableColumn331" style:family="table-column">
      <style:table-column-properties style:column-width="1.4777in" style:use-optimal-column-width="false"/>
    </style:style>
    <style:style style:name="TableColumn332" style:family="table-column">
      <style:table-column-properties style:column-width="1.4763in" style:use-optimal-column-width="false"/>
    </style:style>
    <style:style style:name="TableColumn333" style:family="table-column">
      <style:table-column-properties style:column-width="1.4763in" style:use-optimal-column-width="false"/>
    </style:style>
    <style:style style:name="TableColumn334" style:family="table-column">
      <style:table-column-properties style:column-width="1.4777in" style:use-optimal-column-width="false"/>
    </style:style>
    <style:style style:name="TableColumn335" style:family="table-column">
      <style:table-column-properties style:column-width="1.4763in" style:use-optimal-column-width="false"/>
    </style:style>
    <style:style style:name="TableColumn336" style:family="table-column">
      <style:table-column-properties style:column-width="1.6736in" style:use-optimal-column-width="false"/>
    </style:style>
    <style:style style:name="Table329" style:family="table">
      <style:table-properties style:width="10.4354in" fo:margin-left="0.0312in" table:align="lef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40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Domyślnaczcionkaakapitu" style:family="text">
      <style:text-properties style:font-name-complex="Arial" fo:font-size="8pt" style:font-size-asian="8pt" style:font-size-complex="8pt"/>
    </style:style>
    <style:style style:name="TableCell34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345" style:parent-style-name="Domyślnaczcionkaakapitu" style:family="text">
      <style:text-properties style:font-name-complex="Arial" fo:font-size="8pt" style:font-size-asian="8pt" style:font-size-complex="8pt"/>
    </style:style>
    <style:style style:name="TableRow346" style:family="table-row">
      <style:table-row-properties style:use-optimal-row-height="false" fo:keep-together="always"/>
    </style:style>
    <style:style style:name="P347" style:parent-style-name="Normalny" style:family="paragraph">
      <style:text-properties fo:hyphenate="true"/>
    </style:style>
    <style:style style:name="TableCell348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350" style:parent-style-name="Domyślnaczcionkaakapitu" style:family="text">
      <style:text-properties style:font-name-complex="Arial" fo:font-size="8pt" style:font-size-asian="8pt" style:font-size-complex="8pt"/>
    </style:style>
    <style:style style:name="P351" style:parent-style-name="TableContents" style:family="paragraph">
      <style:paragraph-properties fo:text-align="center"/>
    </style:style>
    <style:style style:name="T352" style:parent-style-name="Domyślnaczcionkaakapitu" style:family="text">
      <style:text-properties style:font-name-complex="Arial" fo:font-size="8pt" style:font-size-asian="8pt" style:font-size-complex="8pt"/>
    </style:style>
    <style:style style:name="TableCell35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355" style:parent-style-name="Domyślnaczcionkaakapitu" style:family="text">
      <style:text-properties style:font-name-complex="Arial" fo:font-size="8pt" style:font-size-asian="8pt" style:font-size-complex="8pt"/>
    </style:style>
    <style:style style:name="P356" style:parent-style-name="TableContents" style:family="paragraph">
      <style:paragraph-properties fo:text-align="center"/>
    </style:style>
    <style:style style:name="T357" style:parent-style-name="Domyślnaczcionkaakapitu" style:family="text">
      <style:text-properties style:font-name-complex="Arial" fo:font-size="8pt" style:font-size-asian="8pt" style:font-size-complex="8pt"/>
    </style:style>
    <style:style style:name="TableCell358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360" style:parent-style-name="Domyślnaczcionkaakapitu" style:family="text">
      <style:text-properties style:font-name-complex="Arial" fo:font-size="8pt" style:font-size-asian="8pt" style:font-size-complex="8pt"/>
    </style:style>
    <style:style style:name="P361" style:parent-style-name="TableContents" style:family="paragraph">
      <style:paragraph-properties fo:text-align="center"/>
    </style:style>
    <style:style style:name="T362" style:parent-style-name="Domyślnaczcionkaakapitu" style:family="text">
      <style:text-properties style:font-name-complex="Arial" fo:font-size="8pt" style:font-size-asian="8pt" style:font-size-complex="8pt"/>
    </style:style>
    <style:style style:name="TableCell36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365" style:parent-style-name="Domyślnaczcionkaakapitu" style:family="text">
      <style:text-properties style:font-name-complex="Arial" fo:font-size="8pt" style:font-size-asian="8pt" style:font-size-complex="8pt"/>
    </style:style>
    <style:style style:name="P366" style:parent-style-name="TableContents" style:family="paragraph">
      <style:paragraph-properties fo:text-align="center"/>
    </style:style>
    <style:style style:name="T367" style:parent-style-name="Domyślnaczcionkaakapitu" style:family="text">
      <style:text-properties style:font-name-complex="Arial" fo:font-size="8pt" style:font-size-asian="8pt" style:font-size-complex="8pt"/>
    </style:style>
    <style:style style:name="TableCell368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370" style:parent-style-name="Domyślnaczcionkaakapitu" style:family="text">
      <style:text-properties style:font-name-complex="Arial" fo:font-size="8pt" style:font-size-asian="8pt" style:font-size-complex="8pt"/>
    </style:style>
    <style:style style:name="P371" style:parent-style-name="TableContents" style:family="paragraph">
      <style:paragraph-properties fo:text-align="center"/>
    </style:style>
    <style:style style:name="T372" style:parent-style-name="Domyślnaczcionkaakapitu" style:family="text">
      <style:text-properties style:font-name-complex="Arial" fo:font-size="8pt" style:font-size-asian="8pt" style:font-size-complex="8pt"/>
    </style:style>
    <style:style style:name="TableCell37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375" style:parent-style-name="Domyślnaczcionkaakapitu" style:family="text">
      <style:text-properties style:font-name-complex="Arial" fo:font-size="8pt" style:font-size-asian="8pt" style:font-size-complex="8pt"/>
    </style:style>
    <style:style style:name="P376" style:parent-style-name="TableContents" style:family="paragraph">
      <style:paragraph-properties fo:text-align="center"/>
    </style:style>
    <style:style style:name="T377" style:parent-style-name="Domyślnaczcionkaakapitu" style:family="text">
      <style:text-properties style:font-name-complex="Arial" fo:font-size="8pt" style:font-size-asian="8pt" style:font-size-complex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81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8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385" style:parent-style-name="Domyślnaczcionkaakapitu" style:family="text">
      <style:text-properties style:font-name-complex="Arial" fo:font-size="8pt" style:font-size-asian="8pt" style:font-size-complex="8pt"/>
    </style:style>
    <style:style style:name="TableCell386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388" style:parent-style-name="Domyślnaczcionkaakapitu" style:family="text">
      <style:text-properties style:font-name-complex="Arial" fo:font-size="8pt" style:font-size-asian="8pt" style:font-size-complex="8pt"/>
    </style:style>
    <style:style style:name="TableCell389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391" style:parent-style-name="Domyślnaczcionkaakapitu" style:family="text">
      <style:text-properties style:font-name-complex="Arial" fo:font-size="8pt" style:font-size-asian="8pt" style:font-size-complex="8pt"/>
    </style:style>
    <style:style style:name="T392" style:parent-style-name="Domyślnaczcionkaakapitu" style:family="text">
      <style:text-properties style:font-name-complex="Arial" fo:font-size="8pt" style:font-size-asian="8pt" style:font-size-complex="8pt"/>
    </style:style>
    <style:style style:name="TableCell39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395" style:parent-style-name="Domyślnaczcionkaakapitu" style:family="text">
      <style:text-properties style:font-name-complex="Arial" fo:font-size="8pt" style:font-size-asian="8pt" style:font-size-complex="8pt"/>
    </style:style>
    <style:style style:name="TableCell396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401" style:parent-style-name="Domyślnaczcionkaakapitu" style:family="text">
      <style:text-properties style:font-name-complex="Arial" fo:font-size="10pt" style:font-size-asian="10pt" style:font-size-complex="10pt"/>
    </style:style>
    <style:style style:name="P402" style:parent-style-name="TableContents" style:family="paragraph">
      <style:paragraph-properties fo:text-align="center"/>
    </style:style>
    <style:style style:name="T403" style:parent-style-name="Domyślnaczcionkaakapitu" style:family="text">
      <style:text-properties style:font-name-complex="Arial" fo:font-size="10pt" style:font-size-asian="10pt" style:font-size-complex="10pt"/>
    </style:style>
    <style:style style:name="P404" style:parent-style-name="TableContents" style:family="paragraph">
      <style:paragraph-properties fo:text-align="center"/>
    </style:style>
    <style:style style:name="T405" style:parent-style-name="Domyślnaczcionkaakapitu" style:family="text">
      <style:text-properties style:font-name-complex="Arial" fo:font-size="10pt" style:font-size-asian="10pt" style:font-size-complex="10pt"/>
    </style:style>
    <style:style style:name="TableCell406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407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08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09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0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1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2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3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4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4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23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24" style:parent-style-name="TableContents" style:family="paragraph">
      <style:text-properties style:font-name-complex="Arial" fo:font-weight="normal" style:font-weight-asian="normal" fo:font-size="8pt" style:font-size-asian="8pt" style:font-size-complex="8pt"/>
    </style:style>
    <style:style style:name="TableCell425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42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2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2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2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3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3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3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3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3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ableCell435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43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3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3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3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4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4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4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4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4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4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ableCell446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44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4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4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5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5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5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5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5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ableCell455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45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5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5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5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6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6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6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6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6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6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ableCell466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467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68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469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470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471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472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473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474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475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476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77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78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80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81" style:parent-style-name="TableContents" style:family="paragraph">
      <style:paragraph-properties fo:text-align="center"/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485" style:parent-style-name="Domyślnaczcionkaakapitu" style:family="text">
      <style:text-properties style:font-name-complex="Arial" fo:font-size="10pt" style:font-size-asian="10pt" style:font-size-complex="10pt"/>
    </style:style>
    <style:style style:name="P486" style:parent-style-name="Normalny" style:family="paragraph">
      <style:text-properties fo:hyphenate="true"/>
    </style:style>
    <style:style style:name="TableCell487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488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489" style:parent-style-name="Domyślnaczcionkaakapitu" style:family="text">
      <style:text-properties style:font-name-complex="Arial" fo:font-weight="normal" style:font-weight-asian="normal" style:font-style-complex="italic" fo:font-size="8pt" style:font-size-asian="8pt" style:font-size-complex="8pt"/>
    </style:style>
    <style:style style:name="T49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9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9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9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P494" style:parent-style-name="TableContents" style:family="paragraph">
      <style:text-properties style:font-name-complex="Arial" fo:font-weight="normal" style:font-weight-asian="normal" fo:font-size="8pt" style:font-size-asian="8pt" style:font-size-complex="8pt"/>
    </style:style>
    <style:style style:name="TableCell495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496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497" style:parent-style-name="Domyślnaczcionkaakapitu" style:family="text">
      <style:text-properties style:font-name-complex="Arial" fo:font-weight="normal" style:font-weight-asian="normal" style:font-style-complex="italic" fo:font-size="8pt" style:font-size-asian="8pt" style:font-size-complex="8pt"/>
    </style:style>
    <style:style style:name="T49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49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ableCell500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501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502" style:parent-style-name="Domyślnaczcionkaakapitu" style:family="text">
      <style:text-properties style:font-name-complex="Arial" fo:font-weight="normal" style:font-weight-asian="normal" style:font-style-complex="italic" fo:font-size="8pt" style:font-size-asian="8pt" style:font-size-complex="8pt"/>
    </style:style>
    <style:style style:name="T50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0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0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0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0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ableCell508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509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510" style:parent-style-name="Domyślnaczcionkaakapitu" style:family="text">
      <style:text-properties style:font-name-complex="Arial" fo:font-weight="normal" style:font-weight-asian="normal" style:font-style-complex="italic" fo:font-size="8pt" style:font-size-asian="8pt" style:font-size-complex="8pt"/>
    </style:style>
    <style:style style:name="T51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1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1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1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1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P516" style:parent-style-name="TableContents" style:family="paragraph">
      <style:text-properties style:font-name-complex="Arial" fo:font-weight="normal" style:font-weight-asian="normal" fo:font-size="8pt" style:font-size-asian="8pt" style:font-size-complex="8pt"/>
    </style:style>
    <style:style style:name="P517" style:parent-style-name="Normalny" style:family="paragraph">
      <style:text-properties fo:hyphenate="true"/>
    </style:style>
    <style:style style:name="TableRow518" style:family="table-row">
      <style:table-row-properties style:min-row-height="3.4097in" style:use-optimal-row-height="false" fo:keep-together="always"/>
    </style:style>
    <style:style style:name="P519" style:parent-style-name="Normalny" style:family="paragraph">
      <style:text-properties fo:hyphenate="true"/>
    </style:style>
    <style:style style:name="P520" style:parent-style-name="Normalny" style:family="paragraph">
      <style:text-properties fo:hyphenate="true"/>
    </style:style>
    <style:style style:name="TableCell521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522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52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24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52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2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2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2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2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3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3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3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3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3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P535" style:parent-style-name="TableContents" style:family="paragraph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ableCell536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537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53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39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54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4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4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4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4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4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4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4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4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P549" style:parent-style-name="TableContents" style:family="paragraph">
      <style:text-properties style:font-name-complex="Arial" fo:font-weight="normal" style:font-weight-asian="normal" fo:font-size="8pt" style:font-size-asian="8pt" style:font-size-complex="8pt"/>
    </style:style>
    <style:style style:name="TableCell550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551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55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5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5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5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5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5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5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5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ableCell56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564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56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7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7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7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7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7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7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P576" style:parent-style-name="TableContents" style:family="paragraph">
      <style:text-properties style:font-name-complex="Arial" fo:font-weight="normal" style:font-weight-asian="normal" fo:font-size="8pt" style:font-size-asian="8pt" style:font-size-complex="8pt"/>
    </style:style>
    <style:style style:name="P577" style:parent-style-name="TableContents" style:family="paragraph">
      <style:text-properties style:font-name-complex="Arial" fo:font-weight="normal" style:font-weight-asian="normal" fo:font-size="8pt" style:font-size-asian="8pt" style:font-size-complex="8pt"/>
    </style:style>
    <style:style style:name="P578" style:parent-style-name="Normalny" style:family="paragraph">
      <style:text-properties style:font-name="Arial" style:font-name-complex="Arial" fo:font-size="8pt" style:font-size-asian="8pt" style:font-size-complex="8pt"/>
    </style:style>
    <style:style style:name="P579" style:parent-style-name="Normalny" style:family="paragraph">
      <style:text-properties style:font-name="Arial" style:font-name-complex="Arial" fo:font-size="8pt" style:font-size-asian="8pt" style:font-size-complex="8pt"/>
    </style:style>
    <style:style style:name="P580" style:parent-style-name="Normalny" style:family="paragraph">
      <style:text-properties fo:hyphenate="true"/>
    </style:style>
    <style:style style:name="P581" style:parent-style-name="Normalny" style:family="paragraph">
      <style:text-properties style:font-name="Arial" style:font-name-complex="Arial" fo:font-size="8pt" style:font-size-asian="8pt" style:font-size-complex="8pt"/>
    </style:style>
    <style:style style:name="P582" style:parent-style-name="Normalny" style:family="paragraph">
      <style:text-properties style:font-name="Arial" style:font-name-complex="Arial" fo:font-size="8pt" style:font-size-asian="8pt" style:font-size-complex="8pt"/>
    </style:style>
    <style:style style:name="P583" style:parent-style-name="Standard" style:family="paragraph">
      <style:text-properties style:font-name="Arial" style:font-name-complex="Arial" fo:font-weight="bold" style:font-weight-asian="bold"/>
    </style:style>
    <style:style style:name="T584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585" style:parent-style-name="Normalny" style:family="paragraph">
      <style:paragraph-properties fo:widows="2" fo:orphans="2" style:vertical-align="auto" fo:margin-top="0.0694in" fo:margin-bottom="0.0694in"/>
      <style:text-properties style:font-name="Arial" style:font-name-complex="Arial" fo:hyphenate="true"/>
    </style:style>
    <style:style style:name="P586" style:parent-style-name="Normalny" style:family="paragraph">
      <style:paragraph-properties fo:widows="2" fo:orphans="2" style:vertical-align="auto" fo:margin-top="0.0694in" fo:margin-bottom="0.0694in"/>
      <style:text-properties style:font-name="Arial" style:font-name-complex="Arial" fo:hyphenate="true"/>
    </style:style>
    <style:style style:name="P587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58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589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590" style:parent-style-name="Normalny" style:family="paragraph">
      <style:text-properties style:font-name="Arial" style:font-name-complex="Arial"/>
    </style:style>
    <style:style style:name="P591" style:parent-style-name="Normalny" style:family="paragraph">
      <style:text-properties style:font-name="Arial" style:font-name-complex="Arial"/>
    </style:style>
    <style:style style:name="P592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593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594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595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596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597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598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599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hyphenate="true"/>
    </style:style>
    <style:style style:name="P600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hyphenate="true"/>
    </style:style>
    <style:style style:name="P601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602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603" style:parent-style-name="Normalny" style:family="paragraph">
      <style:paragraph-properties style:text-autospace="none" fo:text-align="justify"/>
    </style:style>
    <style:style style:name="T604" style:parent-style-name="Domyślnaczcionkaakapitu" style:family="text">
      <style:text-properties style:font-name="Arial" style:font-name-complex="Arial" fo:font-weight="bold" style:font-weight-asian="bold"/>
    </style:style>
    <style:style style:name="T605" style:parent-style-name="Domyślnaczcionkaakapitu" style:family="text">
      <style:text-properties style:font-name="Arial" style:font-name-complex="Arial" fo:font-weight="bold" style:font-weight-asian="bold"/>
    </style:style>
    <style:style style:name="T6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08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609" style:parent-style-name="Normalny" style:family="paragraph">
      <style:paragraph-properties fo:margin-bottom="0.1666in"/>
      <style:text-properties style:font-name="Arial" style:font-name-complex="Arial"/>
    </style:style>
    <style:style style:name="P610" style:parent-style-name="Normalny" style:family="paragraph">
      <style:paragraph-properties fo:text-align="center" fo:margin-bottom="0.1666in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11" style:parent-style-name="Normalny" style:family="paragraph">
      <style:paragraph-properties fo:margin-bottom="0.1666in"/>
      <style:text-properties style:font-name="Arial" style:font-name-complex="Arial"/>
    </style:style>
    <style:style style:name="P612" style:parent-style-name="Normalny" style:family="paragraph">
      <style:paragraph-properties fo:margin-bottom="0.1666in"/>
      <style:text-properties style:font-name="Arial" style:font-name-complex="Arial"/>
    </style:style>
    <style:style style:name="P613" style:parent-style-name="Normalny" style:family="paragraph">
      <style:paragraph-properties fo:margin-bottom="0.1666in"/>
      <style:text-properties style:font-name="Arial" style:font-name-complex="Arial"/>
    </style:style>
    <style:style style:name="P614" style:parent-style-name="Normalny" style:family="paragraph">
      <style:paragraph-properties fo:margin-bottom="0.1666in"/>
    </style:style>
    <style:style style:name="T615" style:parent-style-name="Domyślnaczcionkaakapitu" style:family="text">
      <style:text-properties style:font-name="Arial" style:font-name-complex="Arial"/>
    </style:style>
    <style:style style:name="T616" style:parent-style-name="Domyślnaczcionkaakapitu" style:family="text">
      <style:text-properties style:font-name="Arial" style:font-name-complex="Arial"/>
    </style:style>
    <style:style style:name="P617" style:parent-style-name="Norma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20" style:parent-style-name="Normalny" style:family="paragraph">
      <style:paragraph-properties fo:margin-bottom="0.1666in"/>
    </style:style>
    <style:style style:name="T621" style:parent-style-name="Domyślnaczcionkaakapitu" style:family="text">
      <style:text-properties style:font-name="Arial" style:font-name-complex="Arial"/>
    </style:style>
    <style:style style:name="T622" style:parent-style-name="Domyślnaczcionkaakapitu" style:family="text">
      <style:text-properties style:font-name="Arial" style:font-name-complex="Arial"/>
    </style:style>
    <style:style style:name="P6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24" style:parent-style-name="Normalny" style:family="paragraph">
      <style:text-properties style:font-name="Arial" style:font-name-complex="Arial"/>
    </style:style>
    <style:style style:name="P625" style:parent-style-name="Normalny" style:family="paragraph">
      <style:text-properties style:font-name="Arial" style:font-name-complex="Arial"/>
    </style:style>
    <style:style style:name="P6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27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hyphenate="true"/>
    </style:style>
    <style:style style:name="P628" style:parent-style-name="Normalny" style:family="paragraph">
      <style:paragraph-properties fo:widows="2" fo:orphans="2" style:vertical-align="auto"/>
      <style:text-properties fo:hyphenate="true"/>
    </style:style>
    <style:style style:name="T629" style:parent-style-name="Domyślnaczcionkaakapitu" style:family="text">
      <style:text-properties style:font-name="Arial" style:font-name-complex="Arial" fo:font-weight="bold" style:font-weight-asian="bold"/>
    </style:style>
    <style:style style:name="T630" style:parent-style-name="Domyślnaczcionkaakapitu" style:family="text">
      <style:text-properties style:font-name="Arial" style:font-name-complex="Arial" fo:font-weight="bold" style:font-weight-asian="bold"/>
    </style:style>
    <style:style style:name="T631" style:parent-style-name="Pogrubienie" style:family="text">
      <style:text-properties style:font-name="Arial" style:font-name-complex="Arial"/>
    </style:style>
    <style:style style:name="T632" style:parent-style-name="apple-converted-space" style:family="text">
      <style:text-properties style:font-name="Arial" style:font-name-complex="Arial" fo:font-weight="bold" style:font-weight-asian="bold" style:font-weight-complex="bold"/>
    </style:style>
    <style:style style:name="T6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4" style:parent-style-name="Pogrubienie" style:family="text">
      <style:text-properties style:font-name="Arial" style:font-name-complex="Arial"/>
    </style:style>
    <style:style style:name="P635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36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37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3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39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40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41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42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43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4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45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46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47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4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49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50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51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52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53" style:parent-style-name="Normalny" style:family="paragraph">
      <style:text-properties style:font-name="Arial" style:font-name-complex="Arial"/>
    </style:style>
    <style:style style:name="P65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55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56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57" style:parent-style-name="Normalny" style:family="paragraph">
      <style:paragraph-properties style:text-autospace="none"/>
    </style:style>
    <style:style style:name="T6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9" style:parent-style-name="Domyślnaczcionkaakapitu" style:family="text">
      <style:text-properties style:font-name="Arial" style:font-name-complex="Arial"/>
    </style:style>
    <style:style style:name="T6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61" style:parent-style-name="Normalny" style:family="paragraph">
      <style:paragraph-properties style:text-autospace="none"/>
      <style:text-properties style:font-name="Arial" style:font-name-complex="Arial"/>
    </style:style>
    <style:style style:name="P662" style:parent-style-name="Normalny" style:family="paragraph">
      <style:paragraph-properties style:text-autospace="none"/>
      <style:text-properties style:font-name="Arial" style:font-name-complex="Arial"/>
    </style:style>
    <style:style style:name="P663" style:parent-style-name="Nagłówek4" style:family="paragraph">
      <style:paragraph-properties fo:text-align="start" fo:margin-left="0.4916in">
        <style:tab-stops/>
      </style:paragraph-properties>
      <style:text-properties style:font-name="Arial" style:font-name-complex="Arial"/>
    </style:style>
    <style:style style:name="P664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665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666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667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668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669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670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671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672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673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674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675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676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677" style:parent-style-name="Nagłówek4" style:family="paragraph">
      <style:paragraph-properties fo:text-align="start" fo:margin-left="0.4916in">
        <style:tab-stops/>
      </style:paragraph-properties>
      <style:text-properties style:font-name="Arial" style:font-name-complex="Arial"/>
    </style:style>
    <style:style style:name="P678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679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680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681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682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683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684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685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686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687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688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689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690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691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692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693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694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695" style:parent-style-name="Normalny" style:family="paragraph">
      <style:text-properties style:font-name="Arial" style:font-name-complex="Arial"/>
    </style:style>
    <style:style style:name="P696" style:parent-style-name="Nagłówek4" style:family="paragraph">
      <style:paragraph-properties fo:text-align="start" fo:margin-left="0.4916in">
        <style:tab-stops/>
      </style:paragraph-properties>
      <style:text-properties style:font-name="Arial" style:font-name-complex="Arial"/>
    </style:style>
    <style:style style:name="P697" style:parent-style-name="Normalny" style:family="paragraph">
      <style:paragraph-properties fo:line-height="150%" fo:text-indent="0.4916in"/>
      <style:text-properties style:font-name="Arial" style:font-name-complex="Arial"/>
    </style:style>
    <style:style style:name="P698" style:parent-style-name="Normalny" style:family="paragraph">
      <style:paragraph-properties fo:line-height="150%" fo:text-indent="0.4916in"/>
      <style:text-properties style:font-name="Arial" style:font-name-complex="Arial"/>
    </style:style>
    <style:style style:name="P699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00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01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02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03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04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05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06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07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08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09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10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11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12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13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14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15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16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17" style:parent-style-name="Normalny" style:family="paragraph">
      <style:text-properties style:font-name="Arial" style:font-name-complex="Arial"/>
    </style:style>
    <style:style style:name="P718" style:parent-style-name="Normalny" style:family="paragraph">
      <style:text-properties style:font-name="Arial" style:font-name-complex="Arial"/>
    </style:style>
    <style:style style:name="P719" style:parent-style-name="Normalny" style:family="paragraph">
      <style:text-properties style:font-name="Arial" style:font-name-complex="Arial"/>
    </style:style>
    <style:style style:name="P7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h text:style-name="P1" text:outline-level="1"><text:span text:style-name="T2">Zasady <text:s/>oceniania z języka angielskiego dla klas 6</text:span></text:h>
      <text:p text:style-name="P3"/>
      <text:p text:style-name="P4"><text:span text:style-name="T5">w Publicznej Szkole Podstawowej Nr 3<text:s/></text:span><text:span text:style-name="T6">im. Płk. <text:s/>A. Krzyżanowskiego</text:span></text:p>
      <text:p text:style-name="P7"><text:span text:style-name="T8">"Wilka"</text:span></text:p>
      <text:p text:style-name="P9"/>
      <text:p text:style-name="P10"><text:s/>w Busku - Zdroju</text:p>
      <text:p text:style-name="P11"/>
      <text:p text:style-name="P12"/>
      <text:p text:style-name="P13"/>
      <text:p text:style-name="Standard"><text:span text:style-name="T14">Podstawa prawna do opracowania zasad <text:s/>oceniania z języka angielskiego:</text:span></text:p>
      <text:p text:style-name="P15"/>
      <text:p text:style-name="Standard"><text:span text:style-name="T16">1.</text:span><text:span text:style-name="T17"><text:s/>USTAWA z dnia 7 września 1991 r. o systemie oświaty,</text:span></text:p>
      <text:p text:style-name="P18"/>
      <text:h text:style-name="P19" text:outline-level="2"><text:span text:style-name="T20">2. Rozporządzenie<text:s/></text:span><text:span text:style-name="T21">MINISTRA EDUKACJI NARODOWEJ z dnia<text:s/></text:span><text:span text:style-name="T22">22 lutego 2019</text:span><text:span text:style-name="T23">r. w sprawie oceniania, klasyfikowania i promowania uczniów i słuchaczy w szkołach publicznych,</text:span></text:h>
      <text:p text:style-name="P24"/>
      <text:p text:style-name="Standard"><text:span text:style-name="T25">3</text:span><text:span text:style-name="T26">.<text:s/></text:span><text:span text:style-name="T27">SZCZEGÓŁOWE WARUNKI I SPOSÓB<text:s/></text:span><text:span text:style-name="T28">OCENIANIA WEWNĄTRZSZKOLNEGO UCZNIÓW PSP 3 w Busku-Zdroju</text:span><text:span text:style-name="T29">,</text:span></text:p>
      <text:p text:style-name="P30"/>
      <text:p text:style-name="Standard"><text:span text:style-name="T31">4</text:span><text:span text:style-name="T32">.<text:s/></text:span><text:span text:style-name="T33">ROZPORZĄDZENIE MINISTRA EDUKACJI NARODOWEJ z dnia 14 lutego 2017 r. w sprawie podstawy programowej wychowania przedszkolnego oraz podstawy programowej kształcenia ogólnego dla szkoły podstawowej</text:span><text:span text:style-name="T34">, <text:s/>w tym dla uczniów z niepełnosprawnością intelektualną w stopniu umiarkowanym lub znacznym, kształcenia ogólnego dla branżowej szkoły I stopnia, kształcenia ogólnego dla szkoły specjalnej przysposabiającej do pracy oraz kształcenia ogólnego dla szkoły po</text:span><text:span text:style-name="T35">licealnej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h text:style-name="Normalny" text:outline-level="1"><text:span text:style-name="T46">Nauczyciel:</text:span><text:span text:style-name="T47"><text:s text:c="2"/>Małgorzata Kowalska, Wojciech Łukasik, Karolina Goroń</text:span><text:span text:style-name="T48">, Monika Molisak<text:s/></text:span></text:h>
      <text:p text:style-name="P49"/>
      <text:h text:style-name="P50" text:outline-level="1">Obowiązkowe podręczniki:</text:h>
      <text:p text:style-name="P51"><text:s/>„English Class A 2" ( podręcznik i zeszyt ćwiczeń)</text:p>
      <text:p text:style-name="P52"/>
      <text:p text:style-name="Normalny"><text:span text:style-name="T53"><text:line-break/></text:span><text:span text:style-name="T54">Obowiązkowe wyposażenie ucznia:</text:span><text:span text:style-name="T55"><text:s/>podręcznik, zeszyt ćwiczeń, zeszyt przedmiotowy, przybory do pisania.       </text:span></text:p>
      <text:p text:style-name="P56"/>
      <text:p text:style-name="P57"/>
      <text:h text:style-name="P58" text:outline-level="1">Obszary aktywności podlegające ocenianiu:</text:h>
      <text:p text:style-name="P59"/>
      <text:p text:style-name="P60"><text:s text:c="8"/>Ocenianie postępów poszczególnych uczniów będzie przeprowadzane pisemnie lub ustnie. Sprawdzanie opanowania<text:s/>poszczególnych aspektów programu nauczania będzie odbywało się za pomocą sprawdzianów, <text:s/>testów, kartkówek i odpowiedzi ustnych. Zarówno prace pisemne jak i odpowiedzi ustne będą zawierać różnorodne techniki i ćwiczenia znane uczniom i sprawdzać poziom i postępy ucznia w zakresie następujących umiejętności:</text:p>
      <text:p text:style-name="P61"/>
      <text:p text:style-name="P62">Recepcja</text:p>
      <text:p text:style-name="P63"/>
      <text:p text:style-name="P64">Uczeń rozumie proste wypowiedzi ustne (np. rozmowy, wiadomości, komunikaty, ogłoszenia, instrukcje) artykułowane wyraźnie, w standardowej odmianie języka:</text:p>
      <text:p text:style-name="P65">1. reaguje na polecenia,</text:p>
      <text:p text:style-name="P66">2. określa główną myśl wypowiedzi lub fragmentu wypowiedzi,</text:p>
      <text:p text:style-name="P67">3. określa intencje nadawcy / autora wypowiedzi,</text:p>
      <text:p text:style-name="P68">4. określa kontekst wypowiedzi (np. formę, czas, miejsce, sytuację, uczestników),</text:p>
      <text:p text:style-name="P69">5. znajduje w wypowiedzi określone informacje,</text:p>
      <text:p text:style-name="P70">6. rozróżnia formalny i nieformalny styl wypowiedzi.</text:p>
      <text:p text:style-name="P71"/>
      <text:p text:style-name="P72">Uczeń rozumie proste wypowiedzi pisemne (np. listy, e-maile, SMS-y, kartki pocztowe, napisy, broszury, ulotki, jadłospisy, ogłoszenia, rozkłady jazdy, historyjki obrazkowe z tekstem, artykuły, teksty narracyjne, recenzje, wywiady, wpisy na forach i blogach, teksty literackie):</text:p>
      <text:p text:style-name="P73">1. określa główną myśl tekstu lub fragmentu tekstu,</text:p>
      <text:p text:style-name="P74">2. określa intencje nadawcy / autora tekstu,</text:p>
      <text:p text:style-name="P75">3. określa kontekst wypowiedzi (np. nadawcę, odbiorcę, formę tekstu, czas, miejsce, sytuację),</text:p>
      <text:soft-page-break/>
      <text:p text:style-name="P76">4. znajduje w tekście określone informacje,</text:p>
      <text:p text:style-name="P77">5. rozpoznaje związki pomiędzy poszczególnymi częściami tekstu,</text:p>
      <text:p text:style-name="P78">6. układa informacje w określonym porządku,</text:p>
      <text:p text:style-name="P79">7. rozróżnia formalny i nieformalny styl tekstu.</text:p>
      <text:p text:style-name="P80"/>
      <text:p text:style-name="P81">Produkcja</text:p>
      <text:p text:style-name="P82"/>
      <text:p text:style-name="P83">Uczeń tworzy krótkie, proste, spójne i logiczne<text:s/>wypowiedzi ustne:</text:p>
      <text:p text:style-name="P84">1. opisuje ludzi, przedmioty, miejsca i zjawiska,</text:p>
      <text:p text:style-name="P85">2. opowiada o czynnościach, doświadczeniach i wydarzeniach z przeszłości i teraźniejszości,</text:p>
      <text:p text:style-name="P86">3. przedstawia fakty z przeszłości i teraźniejszości,</text:p>
      <text:p text:style-name="P87">4. przedstawia intencje, marzenia, nadzieje i plany na przyszłość,</text:p>
      <text:p text:style-name="P88">5. opisuje upodobania,</text:p>
      <text:p text:style-name="P89">6. wyraża i uzasadnia swoje opinie, przedstawia opinie innych osób,</text:p>
      <text:p text:style-name="P90">7. wyraża uczucia i emocje,</text:p>
      <text:p text:style-name="P91">8. stosuje formalny lub nieformalny styl wypowiedzi adekwatnie do sytuacji.</text:p>
      <text:p text:style-name="P92"/>
      <text:p text:style-name="P93">Uczeń tworzy krótkie,<text:s/>proste, spójne i logiczne wypowiedzi pisemne (np. no­tatkę, ogłoszenie, zaproszenie, życzenia, wiadomość, SMS, pocz­tówkę, e-mail, historyjkę, list prywatny, wpis na blogu):</text:p>
      <text:p text:style-name="P94">1. opisuje ludzi, przedmioty, miejsca i zjawiska,</text:p>
      <text:p text:style-name="P95">2. opowiada o czynnościach, doświadczeniach i wydarzeniach z przeszłości i teraźniejszości,</text:p>
      <text:p text:style-name="P96">3. przedstawia fakty z przeszłości i teraźniejszości,</text:p>
      <text:p text:style-name="P97">4. przedstawia intencje, marzenia, nadzieje i plany na przyszłość,</text:p>
      <text:p text:style-name="P98">5. opisuje upodobania,</text:p>
      <text:p text:style-name="P99">6. wyraża i uzasadnia swoje opinie, przedstawia opinie innych osób,</text:p>
      <text:p text:style-name="P100">7. wyraża uczucia i emocje,</text:p>
      <text:p text:style-name="P101">8. stosuje formalny lub nieformalny styl wypowiedzi adekwatnie do sytuacji.</text:p>
      <text:p text:style-name="P102"/>
      <text:p text:style-name="P103">Uczeń przetwarza prosty tekst ustnie lub pisemnie:</text:p>
      <text:p text:style-name="P104">1. przekazuje w języku obcym informacje zawarte w ma­te­ria­­łach wizualnych (np. wykresach, ma­pach, symbolach, piktogramach) lub audiowizualnych (np. filmach, reklamach),</text:p>
      <text:p text:style-name="P105">2. przekazuje w języku obcym lub polskim informacje sformułowane w języku obcym,</text:p>
      <text:p text:style-name="P106">3. przekazuje w języku obcym informacje sformułowane w języku polskim.</text:p>
      <text:p text:style-name="P107"/>
      <text:soft-page-break/>
      <text:p text:style-name="P108">Interakcja</text:p>
      <text:p text:style-name="P109"/>
      <text:p text:style-name="P110">Uczeń reaguje ustnie w typowych sytuacjach:</text:p>
      <text:p text:style-name="P111">1. przedstawia siebie i inne osoby,</text:p>
      <text:p text:style-name="P112">2. nawiązuje kontakty towarzyskie; rozpoczyna, prowadzi i kończy rozmowę; podtrzymuje rozmowę w przypadku trudności w jej przebiegu (np. prosi o wyjaśnienie, powtórzenie, sprecyzowanie; upewnia się, że rozmówca zrozumiał jego wypowiedź),</text:p>
      <text:p text:style-name="P113">3. uzyskuje i przekazuje informacje i wyjaśnienia,</text:p>
      <text:p text:style-name="P114">4. wyraża swoje opinie, pyta o opinie, zgadza się lub nie zgadza się z opiniami,</text:p>
      <text:p text:style-name="P115">5. wyraża swoje upodobania, intencje i pragnienia, pyta o upodobania, intencje i pragnienia innych osób,</text:p>
      <text:p text:style-name="P116">6. składa życzenia i gratulacje, odpowiada na życzenia i gratulacje,</text:p>
      <text:p text:style-name="P117">7. zaprasza i odpowiada na zaproszenie,</text:p>
      <text:p text:style-name="P118">8. proponuje, przyjmuje i odrzuca propozycje, zachęca; prowadzi proste negocjacje w sytuacjach życia<text:s/>codziennego,</text:p>
      <text:p text:style-name="P119">9. prosi o radę i udziela rady,</text:p>
      <text:p text:style-name="P120">10. pyta o pozwolenie, udziela i odmawia pozwolenia,</text:p>
      <text:p text:style-name="P121">11. ostrzega, nakazuje, zakazuje, instruuje,</text:p>
      <text:p text:style-name="P122">12. wyraża prośbę oraz zgodę lub odmowę spełnienia prośby,</text:p>
      <text:p text:style-name="P123">13. wyraża uczucia i emocje (np. radość, smutek, niezadowolenie, zdziwienie, nadzieję, obawę),</text:p>
      <text:p text:style-name="P124">14. stosuje zwroty i formy grzecznościowe.</text:p>
      <text:p text:style-name="P125"/>
      <text:p text:style-name="P126">Uczeń reaguje w formie prostego tekstu pisanego (np. wiadomość, SMS, krótki list prywatny, e-mail, wpis na czacie / forum) w typowych sytuacjach:</text:p>
      <text:p text:style-name="P127">1. przedstawia siebie i inne osoby,</text:p>
      <text:p text:style-name="P128">2. nawiązuje kontakty towarzyskie; rozpoczyna, prowadzi i kończy rozmowę (np. podczas rozmowy na czacie),</text:p>
      <text:p text:style-name="P129">3. uzyskuje i przekazuje informacje i wyjaśnienia (np. wypełnia formularz / ankietę),</text:p>
      <text:p text:style-name="P130">4. wyraża swoje opinie, pyta o opinie, zgadza się lub<text:s/>nie zgadza się z opiniami,</text:p>
      <text:p text:style-name="P131">5. wyraża swoje upodobania, intencje i pragnienia, pyta o upodobania, intencje i pragnienia innych osób,</text:p>
      <text:p text:style-name="P132">6. składa życzenia i gratulacje, odpowiada na życzenia i gratulacje,</text:p>
      <text:p text:style-name="P133">7. zaprasza i odpowiada na zaproszenie,</text:p>
      <text:p text:style-name="P134">8. proponuje,<text:s/>przyjmuje i odrzuca propozycje, zachęca; prowadzi proste negocjacje<text:s/><text:line-break/>w sytuacjach życia codziennego,</text:p>
      <text:p text:style-name="P135">9. prosi o radę i udziela rady,</text:p>
      <text:p text:style-name="P136">10. pyta o pozwolenie, udziela i odmawia pozwolenia,</text:p>
      <text:p text:style-name="P137">11. ostrzega, nakazuje, zakazuje, instruuje,</text:p>
      <text:p text:style-name="P138">12. wyraża prośbę oraz zgodę lub odmowę spełnienia prośby,</text:p>
      <text:soft-page-break/>
      <text:p text:style-name="P139">13. wyraża uczucia i emocje (np. radość, smutek, niezadowolenie, zdziwienie, nadzieję, obawę),</text:p>
      <text:p text:style-name="P140">14. stosuje zwroty i formy grzecznościowe.</text:p>
      <text:p text:style-name="P141"/>
      <text:p text:style-name="P142"/>
      <text:p text:style-name="P143"/>
      <text:h text:style-name="P144" text:outline-level="1"><text:span text:style-name="T145"><text:s/></text:span><text:span text:style-name="T146">Katalog tematów oraz wykaz struktur gramatycznych, których znajomość <text:s/>podlega <text:s/>o</text:span><text:span text:style-name="T147">cenie:</text:span></text:h>
      <text:p text:style-name="P148"/>
      <text:p text:style-name="P149"/>
      <text:p text:style-name="P150">0. Get started!</text:p>
      <text:p text:style-name="P151"/>
      <text:p text:style-name="Domy徑nie"><text:span text:style-name="T152">-<text:s/></text:span><text:span text:style-name="T153">Present Simple</text:span></text:p>
      <text:p text:style-name="Domy徑nie"><text:span text:style-name="T154">-<text:s/></text:span><text:span text:style-name="T155">miejsca w mieście</text:span></text:p>
      <text:p text:style-name="Domy徑nie"><text:span text:style-name="T156">-<text:s/></text:span><text:span text:style-name="T157">środki transportu</text:span></text:p>
      <text:p text:style-name="Domy徑nie"><text:span text:style-name="T158">-<text:s/></text:span><text:span text:style-name="T159">zawody</text:span></text:p>
      <text:p text:style-name="Domy徑nie"><text:span text:style-name="T160">-<text:s/></text:span><text:span text:style-name="T161">wyrażenie 'be going to'</text:span></text:p>
      <text:p text:style-name="Domy徑nie"><text:span text:style-name="T162">-<text:s/></text:span><text:span text:style-name="T163">przymiotniki do opisywania osób</text:span></text:p>
      <text:p text:style-name="Domy徑nie"><text:span text:style-name="T164">-<text:s/></text:span><text:span text:style-name="T165">jedzenie</text:span></text:p>
      <text:p text:style-name="Domy徑nie"><text:span text:style-name="T166">-<text:s/></text:span><text:span text:style-name="T167">rzeczowniki policzalne i niepoliczalne</text:span></text:p>
      <text:p text:style-name="P168"/>
      <text:p text:style-name="Standard"><text:span text:style-name="T169">1.Shopping</text:span></text:p>
      <text:p text:style-name="Domy徑nie"><text:span text:style-name="T170">-</text:span><text:span text:style-name="T171"><text:s/></text:span><text:span text:style-name="T172">prace domowe</text:span></text:p>
      <text:p text:style-name="Domy徑nie"><text:span text:style-name="T173">-<text:s/></text:span><text:span text:style-name="T174">czas Present Continuous</text:span></text:p>
      <text:p text:style-name="Domy徑nie"><text:span text:style-name="T175">-<text:s/></text:span><text:span text:style-name="T176">zestawienie czasów teraźniejszych</text:span></text:p>
      <text:p text:style-name="Domy徑nie"><text:span text:style-name="T177">-<text:s/></text:span><text:span text:style-name="T178">prośba o pomoc i jej oferowanie</text:span></text:p>
      <text:p text:style-name="Domy徑nie"><text:span text:style-name="T179">-<text:s/></text:span><text:span text:style-name="T180">cechy charakteru</text:span></text:p>
      <text:p text:style-name="Domy徑nie"><text:span text:style-name="T181">-<text:s/></text:span><text:span text:style-name="T182">wypracowanie na temat spędzania czasu z rodziną</text:span></text:p>
      <text:p text:style-name="P183"/>
      <text:p text:style-name="Domy徑nie"><text:span text:style-name="T184">2. My things</text:span></text:p>
      <text:p text:style-name="P185"/>
      <text:p text:style-name="Domy徑nie"><text:span text:style-name="T186">-<text:s/></text:span><text:span text:style-name="T187">zakupy</text:span></text:p>
      <text:p text:style-name="Domy徑nie"><text:span text:style-name="T188">-<text:s/></text:span><text:span text:style-name="T189">stopniowanie przymiotników</text:span></text:p>
      <text:p text:style-name="Domy徑nie"><text:span text:style-name="T190">-<text:s/></text:span><text:span text:style-name="T191">wyrażenia:<text:s/></text:span><text:span text:style-name="T192">too,<text:s/></text:span><text:span text:style-name="T193">enough, as...as</text:span></text:p>
      <text:p text:style-name="Domy徑nie"><text:span text:style-name="T194">-</text:span><text:span text:style-name="T195"><text:s/></text:span><text:span text:style-name="T196">rodzaje sklepów</text:span></text:p>
      <text:p text:style-name="Domy徑nie"><text:span text:style-name="T197">-<text:s/></text:span><text:span text:style-name="T198">kupowanie ubrań</text:span></text:p>
      <text:soft-page-break/>
      <text:p text:style-name="Domy徑nie"><text:span text:style-name="T199">-<text:s/></text:span><text:span text:style-name="T200">e-mail na temat gadżetów</text:span></text:p>
      <text:p text:style-name="P201"/>
      <text:p text:style-name="Domy徑nie"><text:span text:style-name="T202">3.<text:s/></text:span><text:span text:style-name="T203">Going on holiday</text:span></text:p>
      <text:p text:style-name="P204"/>
      <text:p text:style-name="Domy徑nie"><text:span text:style-name="T205">-<text:s/></text:span><text:span text:style-name="T206">rozmowy o wakacjach</text:span></text:p>
      <text:p text:style-name="Domy徑nie"><text:span text:style-name="T207">-<text:s/></text:span><text:span text:style-name="T208">czas Past Simple</text:span></text:p>
      <text:p text:style-name="Domy徑nie"><text:span text:style-name="T209">-<text:s/></text:span><text:span text:style-name="T210">wyrażanie prośby i reagowanie na prośby innych</text:span></text:p>
      <text:p text:style-name="Domy徑nie"><text:span text:style-name="T211">-</text:span><text:span text:style-name="T212">wyrażenia z<text:s/></text:span><text:span text:style-name="T213">get</text:span></text:p>
      <text:p text:style-name="Domy徑nie"><text:span text:style-name="T214">-<text:s/></text:span><text:span text:style-name="T215">e-mail na temat wakacji</text:span></text:p>
      <text:p text:style-name="Domy徑nie"/>
      <text:p text:style-name="Domy徑nie"><text:span text:style-name="T216">4.<text:s/></text:span><text:span text:style-name="T217">Useful<text:s/></text:span><text:span text:style-name="T218">things</text:span></text:p>
      <text:p text:style-name="P219"/>
      <text:p text:style-name="Domy徑nie"><text:span text:style-name="T220">-<text:s/></text:span><text:span text:style-name="T221">urządzenia elektryczne</text:span></text:p>
      <text:p text:style-name="Domy徑nie"><text:span text:style-name="T222">-<text:s/></text:span><text:span text:style-name="T223">czas Past Continuous</text:span></text:p>
      <text:p text:style-name="Domy徑nie"><text:span text:style-name="T224">- przysłówki sposobu</text:span></text:p>
      <text:p text:style-name="Domy徑nie"><text:span text:style-name="T225">- zestawienie czasów przeszłych</text:span></text:p>
      <text:p text:style-name="Domy徑nie"><text:span text:style-name="T226">- wyrażanie współczucia</text:span></text:p>
      <text:p text:style-name="Domy徑nie"><text:span text:style-name="T227">- opowiadanie na temat wydarzeń z przeszłości</text:span></text:p>
      <text:p text:style-name="Domy徑nie"/>
      <text:p text:style-name="Domy徑nie"><text:span text:style-name="T228">5.<text:s/></text:span><text:span text:style-name="T229">Health matters</text:span></text:p>
      <text:p text:style-name="P230"/>
      <text:p text:style-name="Domy徑nie"><text:span text:style-name="T231">-<text:s/></text:span><text:span text:style-name="T232">problemy zdrowotne</text:span></text:p>
      <text:p text:style-name="Domy徑nie"><text:span text:style-name="T233">-<text:s/></text:span><text:span text:style-name="T234">czasownik<text:s/></text:span><text:span text:style-name="T235">have to</text:span></text:p>
      <text:p text:style-name="Domy徑nie"><text:span text:style-name="T236">-<text:s/></text:span><text:span text:style-name="T237">czasownik<text:s/></text:span><text:span text:style-name="T238">should</text:span></text:p>
      <text:p text:style-name="Domy徑nie"><text:span text:style-name="T239">- udzielanie porad związanych ze zdrowiem</text:span></text:p>
      <text:p text:style-name="Domy徑nie"><text:span text:style-name="T240">- pisanie tekstu zawierającego rady</text:span></text:p>
      <text:p text:style-name="P241"/>
      <text:p text:style-name="Domy徑nie"><text:span text:style-name="T242">6.<text:s/></text:span><text:span text:style-name="T243">Cooking and eating</text:span></text:p>
      <text:p text:style-name="Domy徑nie"/>
      <text:p text:style-name="Domy徑nie"><text:span text:style-name="T244">-<text:s/></text:span><text:span text:style-name="T245">czasowniki związane z gotowaniem</text:span></text:p>
      <text:p text:style-name="Domy徑nie"><text:span text:style-name="T246">-<text:s/></text:span><text:span text:style-name="T247">rozmowy o gotowaniu</text:span></text:p>
      <text:p text:style-name="Domy徑nie"><text:span text:style-name="T248">-<text:s/></text:span><text:span text:style-name="T249">czas Present Perfect</text:span></text:p>
      <text:p text:style-name="Domy徑nie"><text:span text:style-name="T250">-<text:s/></text:span><text:span text:style-name="T251">preferencje</text:span></text:p>
      <text:p text:style-name="Domy徑nie"><text:span text:style-name="T252">-<text:s/></text:span><text:span text:style-name="T253">opisywanie jedzenia</text:span></text:p>
      <text:soft-page-break/>
      <text:p text:style-name="Domy徑nie"><text:span text:style-name="T254">-<text:s/></text:span><text:span text:style-name="T255">pisanie<text:s/></text:span><text:span text:style-name="T256">przepisu na potrawę</text:span></text:p>
      <text:p text:style-name="Domy徑nie"/>
      <text:p text:style-name="Domy徑nie"><text:span text:style-name="T257">7.<text:s/></text:span><text:span text:style-name="T258">Where I live?</text:span></text:p>
      <text:p text:style-name="Domy徑nie"/>
      <text:p text:style-name="Domy徑nie"><text:span text:style-name="T259">-<text:s/></text:span><text:span text:style-name="T260">miejsca, w których mieszkam</text:span></text:p>
      <text:p text:style-name="Domy徑nie"><text:span text:style-name="T261">- części domu</text:span></text:p>
      <text:p text:style-name="Domy徑nie"><text:span text:style-name="T262">- czas Present Continuous w odniesieniu do przyszłości</text:span></text:p>
      <text:p text:style-name="Domy徑nie"><text:span text:style-name="T263">- czasowniki modalne:<text:s/></text:span><text:span text:style-name="T264">must, mustn’t, can</text:span></text:p>
      <text:p text:style-name="Domy徑nie"><text:span text:style-name="T265">- zapraszanie, akceptowanie i odrzucanie zaproszenia</text:span></text:p>
      <text:p text:style-name="Domy徑nie"><text:span text:style-name="T266">- czasowniki<text:s/></text:span><text:span text:style-name="T267">złożone</text:span></text:p>
      <text:p text:style-name="Domy徑nie"><text:span text:style-name="T268">- pisanie zaproszenia</text:span></text:p>
      <text:p text:style-name="Domy徑nie"/>
      <text:p text:style-name="Domy徑nie"><text:span text:style-name="T269">8.<text:s/></text:span><text:span text:style-name="T270">A happy life</text:span></text:p>
      <text:p text:style-name="P271"/>
      <text:p text:style-name="Domy徑nie"><text:bookmark-start text:name="__DdeLink__3118_2003249836"/><text:span text:style-name="T272">-<text:s/></text:span><text:bookmark-end text:name="__DdeLink__3118_2003249836"/><text:span text:style-name="T273">ambicje i cele życiowe</text:span></text:p>
      <text:p text:style-name="Domy徑nie"><text:span text:style-name="T274">-<text:s/></text:span><text:span text:style-name="T275">will<text:s/></text:span><text:span text:style-name="T276">do wyrażania przewidywań</text:span></text:p>
      <text:p text:style-name="Domy徑nie"><text:span text:style-name="T277">- słówka pytające</text:span></text:p>
      <text:p text:style-name="Domy徑nie"><text:span text:style-name="T278">- tworzenie pytań w różnych czasach</text:span></text:p>
      <text:p text:style-name="Domy徑nie"><text:span text:style-name="T279">- wyrażanie zgody i odmowa</text:span></text:p>
      <text:p text:style-name="Domy徑nie"><text:span text:style-name="T280">- dobre maniery</text:span></text:p>
      <text:p text:style-name="Domy徑nie"><text:span text:style-name="T281">- wypowiedź pisemna na temat życia w przyszłości</text:span></text:p>
      <text:p text:style-name="P282"/>
      <text:p text:style-name="P283"/>
      <text:p text:style-name="P284"/>
      <text:p text:style-name="P285">Sposób wystawiania ocen:</text:p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able:table table:style-name="Table291">
              <table:table-columns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Celujący</text:p>
                </table:table-cell>
                <table:table-cell table:style-name="TableCell297">
                  <text:p text:style-name="P298">100%</text:p>
                </table:table-cell>
              </table:table-row>
              <table:table-row table:style-name="TableRow299">
                <table:table-cell table:style-name="TableCell300">
                  <text:p text:style-name="P301">Bardzo dobry</text:p>
                </table:table-cell>
                <table:table-cell table:style-name="TableCell302">
                  <text:p text:style-name="P303">pow. 90%</text:p>
                </table:table-cell>
              </table:table-row>
              <table:table-row table:style-name="TableRow304">
                <table:table-cell table:style-name="TableCell305">
                  <text:p text:style-name="P306">Dobry</text:p>
                </table:table-cell>
                <table:table-cell table:style-name="TableCell307">
                  <text:p text:style-name="P308">pow. 70%</text:p>
                </table:table-cell>
              </table:table-row>
              <table:table-row table:style-name="TableRow309">
                <table:table-cell table:style-name="TableCell310">
                  <text:p text:style-name="P311">Dostateczny</text:p>
                </table:table-cell>
                <table:table-cell table:style-name="TableCell312">
                  <text:p text:style-name="P313">pow. 50%</text:p>
                </table:table-cell>
              </table:table-row>
              <table:table-row table:style-name="TableRow314">
                <table:table-cell table:style-name="TableCell315">
                  <text:p text:style-name="P316">Dopuszczający</text:p>
                </table:table-cell>
                <table:table-cell table:style-name="TableCell317">
                  <text:p text:style-name="P318">pow. 30%</text:p>
                </table:table-cell>
              </table:table-row>
              <table:table-row table:style-name="TableRow319">
                <table:table-cell table:style-name="TableCell320">
                  <text:p text:style-name="P321">Niedostateczny     </text:p>
                </table:table-cell>
                <table:table-cell table:style-name="TableCell322">
                  <text:p text:style-name="P323">poniżej 30%</text:p>
                </table:table-cell>
              </table:table-row>
            </table:table>
            <text:p text:style-name="P324"/>
          </table:table-cell>
        </table:table-row>
      </table:table>
      <text:p text:style-name="P325"/>
      <text:soft-page-break/>
      <text:p text:style-name="P326"><text:span text:style-name="T327">Kryteria oceniania ogólne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/>
          </table:table-cell>
          <table:table-cell table:style-name="TableCell340" table:number-columns-spanned="3">
            <text:p text:style-name="P341"><text:span text:style-name="T342">POZIOM PODSTAWOWY</text:span></text:p>
          </table:table-cell>
          <table:covered-table-cell/>
          <table:covered-table-cell/>
          <table:table-cell table:style-name="TableCell343" table:number-columns-spanned="3">
            <text:p text:style-name="P344"><text:span text:style-name="T345">POZIOM PONADPODSTAWOWY</text:span></text:p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OCENA</text:span></text:p>
            <text:p text:style-name="P351"><text:span text:style-name="T352">NIEDOSTATECZNA</text:span></text:p>
          </table:table-cell>
          <table:table-cell table:style-name="TableCell353">
            <text:p text:style-name="P354"><text:span text:style-name="T355">OCENA</text:span></text:p>
            <text:p text:style-name="P356"><text:span text:style-name="T357">DOPUSZCZAJĄCA</text:span></text:p>
          </table:table-cell>
          <table:table-cell table:style-name="TableCell358">
            <text:p text:style-name="P359"><text:span text:style-name="T360">OCENA</text:span></text:p>
            <text:p text:style-name="P361"><text:span text:style-name="T362">DOSTATECZNA</text:span></text:p>
          </table:table-cell>
          <table:table-cell table:style-name="TableCell363">
            <text:p text:style-name="P364"><text:span text:style-name="T365">OCENA</text:span></text:p>
            <text:p text:style-name="P366"><text:span text:style-name="T367">DOBRA</text:span></text:p>
          </table:table-cell>
          <table:table-cell table:style-name="TableCell368">
            <text:p text:style-name="P369"><text:span text:style-name="T370">OCENA</text:span></text:p>
            <text:p text:style-name="P371"><text:span text:style-name="T372">BARDZO DOBRA</text:span></text:p>
          </table:table-cell>
          <table:table-cell table:style-name="TableCell373">
            <text:p text:style-name="P374"><text:span text:style-name="T375">OCENA</text:span></text:p>
            <text:p text:style-name="P376"><text:span text:style-name="T377">CELUJĄCA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NISKI STOPIEŃ SPEŁNIENIA WYMAGAŃ EDUKACYJNYCH</text:span></text:p>
          </table:table-cell>
          <table:table-cell table:style-name="TableCell386">
            <text:p text:style-name="P387"><text:span text:style-name="T388">PODSTAWOWY STOPIEŃ SPEŁNIENIA WYMAGAŃ EDUKACYJNYCH</text:span></text:p>
          </table:table-cell>
          <table:table-cell table:style-name="TableCell389">
            <text:p text:style-name="P390"><text:span text:style-name="T391">ŚREDNI STOPIEŃ SPEŁNIENIA WYMAGAŃ<text:s/></text:span><text:span text:style-name="T392">EDUKACYJNYCH</text:span></text:p>
          </table:table-cell>
          <table:table-cell table:style-name="TableCell393">
            <text:p text:style-name="P394"><text:span text:style-name="T395">WYSOKI STOPIEŃ SPEŁNIENIA WYMAGAŃ EDUKACYJNYCH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Wiadomości: środki językowe</text:span></text:p>
            <text:p text:style-name="P402"><text:span text:style-name="T403">fonetyka</text:span></text:p>
            <text:p text:style-name="P404"><text:span text:style-name="T405">ortografia</text:span></text:p>
          </table:table-cell>
          <table:table-cell table:style-name="TableCell406" table:number-rows-spanned="3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Normalny"><text:span text:style-name="T415">Uczeń nie spełnia większości kryteriów, by otrzymać ocenę dopuszczającą, tj. nie opanował podstawowej wiedzy</text:span><text:span text:style-name="T416"><text:line-break/></text:span><text:span text:style-name="T417"><text:s/>i nie potrafi wykonać zadań<text:s/></text:span><text:span text:style-name="T418"><text:line-break/></text:span><text:span text:style-name="T419">o elementarnym stopniu trudności nawet z pomocą nauczyciela.</text:span></text:p>
            <text:p text:style-name="Normalny"><text:span text:style-name="T420">Braki w wiadomościach<text:s/></text:span><text:span text:style-name="T421"><text:line-break/></text:span><text:span text:style-name="T422">i umiejętnościach są na tyle rozległe, że uniemożliwiają mu naukę na kolejnych etapach.</text:span></text:p>
            <text:p text:style-name="P423"/>
            <text:p text:style-name="P424"/>
          </table:table-cell>
          <table:table-cell table:style-name="TableCell425">
            <text:p text:style-name="TableContents"><text:span text:style-name="T426">Uczeń:</text:span></text:p>
            <text:p text:style-name="TableContents"><text:span text:style-name="T427">• zna ograniczoną liczbę podstawowych słów<text:s/></text:span><text:span text:style-name="T428"><text:line-break/></text:span><text:span text:style-name="T429">i wyrażeń,</text:span></text:p>
            <text:p text:style-name="TableContents"><text:span text:style-name="T430">• popełnia liczne błędy<text:s/></text:span><text:span text:style-name="T431"><text:line-break/></text:span><text:span text:style-name="T432">w ich zapisie i wymowie,</text:span></text:p>
            <text:p text:style-name="TableContents"><text:span text:style-name="T433">• zna proste, elementarne struktury gramatyczne wprowadzone przez nauczyciela,</text:span></text:p>
            <text:p text:style-name="TableContents"><text:span text:style-name="T434">• popełnia liczne błędy leksykalno-gramatyczne we wszystkich typach zadań.</text:span></text:p>
          </table:table-cell>
          <table:table-cell table:style-name="TableCell435">
            <text:p text:style-name="TableContents"><text:span text:style-name="T436">Uczeń:</text:span></text:p>
            <text:p text:style-name="TableContents"><text:span text:style-name="T437">• zna część<text:s/></text:span><text:span text:style-name="T438">wprowadzonych słów<text:s/></text:span><text:span text:style-name="T439"><text:line-break/></text:span><text:span text:style-name="T440">i wyrażeń,</text:span></text:p>
            <text:p text:style-name="TableContents"><text:span text:style-name="T441">• popełnia sporo błędów w ich zapisie i wymowie,</text:span></text:p>
            <text:p text:style-name="TableContents"><text:span text:style-name="T442">• zna większość wprowadzonych struktur gramatycznych,</text:span></text:p>
            <text:p text:style-name="TableContents"><text:span text:style-name="T443">• popełnia sporo błędów leksykalno-gramatycznych<text:s/></text:span><text:span text:style-name="T444"><text:line-break/></text:span><text:span text:style-name="T445">w trudniejszych zadaniach.</text:span></text:p>
          </table:table-cell>
          <table:table-cell table:style-name="TableCell446">
            <text:p text:style-name="TableContents"><text:span text:style-name="T447">Uczeń:</text:span></text:p>
            <text:p text:style-name="TableContents"><text:span text:style-name="T448">• zna większość wprowadzonych słów<text:s/></text:span><text:span text:style-name="T449"><text:line-break/></text:span><text:span text:style-name="T450">i<text:s/></text:span><text:span text:style-name="T451">wyrażeń,</text:span></text:p>
            <text:p text:style-name="TableContents"><text:span text:style-name="T452">• zwykle poprawnie je zapisuje i wymawia,</text:span></text:p>
            <text:p text:style-name="TableContents"><text:span text:style-name="T453">• zna wszystkie wprowadzone struktury gramatyczne,</text:span></text:p>
            <text:p text:style-name="TableContents"><text:span text:style-name="T454">• popełnia nieliczne błędy leksykalno-gramatyczne.</text:span></text:p>
          </table:table-cell>
          <table:table-cell table:style-name="TableCell455">
            <text:p text:style-name="TableContents"><text:span text:style-name="T456">Uczeń:</text:span></text:p>
            <text:p text:style-name="TableContents"><text:span text:style-name="T457">• zna wszystkie wprowadzone słowa<text:s/></text:span><text:span text:style-name="T458"><text:line-break/></text:span><text:span text:style-name="T459">i wyrażenia,</text:span></text:p>
            <text:p text:style-name="TableContents"><text:span text:style-name="T460">• poprawnie je zapisuje<text:s/></text:span><text:span text:style-name="T461"><text:line-break/></text:span><text:span text:style-name="T462">i wymawia,</text:span></text:p>
            <text:p text:style-name="TableContents"><text:span text:style-name="T463">• zna wszyst</text:span><text:span text:style-name="T464">kie wprowadzone struktury gramatyczne,</text:span></text:p>
            <text:p text:style-name="TableContents"><text:span text:style-name="T465">• popełnia sporadyczne błędy leksykalno-gramatyczne, które zwykle potrafi samodzielnie poprawić.</text:span></text:p>
          </table:table-cell>
          <table:table-cell table:style-name="TableCell466" table:number-rows-spanned="3">
            <text:p text:style-name="P467"/>
            <text:p text:style-name="P468"/>
            <text:p text:style-name="P469">Ocenę celującą otrzymuje uczeń, który w wysokim stopniu opanował wiedzę i umiejętności określone programem<text:s/>nauczania .*</text:p>
            <text:p text:style-name="P470"/>
            <text:p text:style-name="P471"/>
            <text:p text:style-name="P472"/>
            <text:p text:style-name="P473"/>
            <text:p text:style-name="P474">*W świetle obowiązujących przepisów ocena ucznia ma wynikać ze stopnia przyswojenia przez niego treści wynikających z podstawy programowej.</text:p>
            <text:p text:style-name="P475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<text:s/><text:soft-page-break/>44b ust. 3 Ustawy z dnia 7 września 1991 r. o systemie oświaty (Dz. U. z 2017 r. poz. 2198, 2203 i 2361)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</table:table-row>
        <table:table-row table:style-name="TableRow482">
          <table:table-cell table:style-name="TableCell483" table:number-rows-spanned="2">
            <text:p text:style-name="P484"><text:span text:style-name="T485">Umiejętności</text:span></text:p>
          </table:table-cell>
          <table:covered-table-cell>
            <text:p text:style-name="P486"/>
          </table:covered-table-cell>
          <table:table-cell table:style-name="TableCell487">
            <text:p text:style-name="TableContents"><text:span text:style-name="T488">Recepcja</text:span></text:p>
            <text:p text:style-name="TableContents"><text:span text:style-name="T489">Uczeń:</text:span></text:p>
            <text:p text:style-name="TableContents"><text:span text:style-name="T490">• rozumie polecenia nauczyciela,</text:span></text:p>
            <text:p text:style-name="TableContents"><text:span text:style-name="T491">• w ograniczonym stopniu rozwiązuje zadania na słuchanie – rozumie pojedyncze słowa,</text:span></text:p>
            <text:p text:style-name="TableContents"><text:span text:style-name="T492">• rozumie ogólny sens przeczytanych<text:s/></text:span><text:span text:style-name="T493">tekstów, w ograniczonym stopniu rozwiązuje zadania na czytanie.</text:span></text:p>
            <text:p text:style-name="P494"/>
          </table:table-cell>
          <table:table-cell table:style-name="TableCell495">
            <text:p text:style-name="TableContents"><text:span text:style-name="T496">Recepcja</text:span></text:p>
            <text:p text:style-name="TableContents"><text:span text:style-name="T497">Uczeń:</text:span></text:p>
            <text:p text:style-name="TableContents"><text:span text:style-name="T498">• rozumie polecenia nauczyciela,</text:span></text:p>
            <text:p text:style-name="TableContents"><text:span text:style-name="T499">• częściowo poprawnie rozwiązuje zadania na czytanie i słuchanie.</text:span></text:p>
          </table:table-cell>
          <table:table-cell table:style-name="TableCell500">
            <text:p text:style-name="TableContents"><text:span text:style-name="T501">Recepcja</text:span></text:p>
            <text:p text:style-name="TableContents"><text:span text:style-name="T502">Uczeń:</text:span></text:p>
            <text:p text:style-name="TableContents"><text:span text:style-name="T503">• rozumie polecenia nauczyciela,</text:span></text:p>
            <text:p text:style-name="TableContents"><text:span text:style-name="T504">• poprawnie<text:s/></text:span><text:span text:style-name="T505">rozwiązuje zadania na czytanie<text:s/></text:span><text:span text:style-name="T506"><text:line-break/></text:span><text:span text:style-name="T507">i słuchanie.</text:span></text:p>
          </table:table-cell>
          <table:table-cell table:style-name="TableCell508">
            <text:p text:style-name="TableContents"><text:span text:style-name="T509">Recepcja</text:span></text:p>
            <text:p text:style-name="TableContents"><text:span text:style-name="T510">Uczeń:</text:span></text:p>
            <text:p text:style-name="TableContents"><text:span text:style-name="T511">• rozumie polecenia nauczyciela,</text:span></text:p>
            <text:p text:style-name="TableContents"><text:span text:style-name="T512">• poprawnie rozwiązuje zadania na czytanie<text:s/></text:span><text:span text:style-name="T513"><text:line-break/></text:span><text:span text:style-name="T514">i słuchanie,</text:span></text:p>
            <text:p text:style-name="TableContents"><text:span text:style-name="T515">• zwykle potrafi uzasadnić swoje odpowiedzi.</text:span></text:p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TableContents"><text:span text:style-name="T522">Produkcja</text:span></text:p>
            <text:p text:style-name="TableContents"><text:span text:style-name="T523">•</text:span><text:span text:style-name="T524"><text:s/></text:span><text:span text:style-name="T525">wypowiedzi ucznia nie są płynne i są bardzo krótkie: wyrazy, pojedyncze zdania,<text:s/></text:span><text:span text:style-name="T526"><text:line-break/></text:span><text:span text:style-name="T527">w formie pisemnej dwa - trzy zdania,</text:span></text:p>
            <text:p text:style-name="TableContents"><text:span text:style-name="T528">• uczeń przekazuje<text:s/></text:span><text:span text:style-name="T529"><text:line-break/></text:span><text:span text:style-name="T530">i uzyskuje niewielką część istotnych informacji,</text:span></text:p>
            <text:p text:style-name="TableContents"><text:span text:style-name="T531">• wypowiedzi ucznia są w znacznym stopniu nielogiczne i niespójne,</text:span></text:p>
            <text:p text:style-name="TableContents"><text:span text:style-name="T532">•</text:span><text:span text:style-name="T533"><text:s/>uczeń stosuje niewielki zakres poznanego słownictwa oraz struktur,</text:span></text:p>
            <text:p text:style-name="TableContents"><text:span text:style-name="T534">• uczeń popełnia liczne błędy leksykalno-gramatyczne, które mogą zakłócać komunikację.</text:span></text:p>
            <text:p text:style-name="P535"/>
          </table:table-cell>
          <table:table-cell table:style-name="TableCell536">
            <text:p text:style-name="TableContents"><text:span text:style-name="T537">Produkcja</text:span></text:p>
            <text:p text:style-name="TableContents"><text:span text:style-name="T538">•</text:span><text:span text:style-name="T539"><text:s/></text:span><text:span text:style-name="T540">wypowiedzi ucznia nie są zbyt płynne, ale mają dostateczną długość,</text:span></text:p>
            <text:p text:style-name="TableContents"><text:span text:style-name="T541">• uczeń przekazuje</text:span></text:p>
            <text:p text:style-name="TableContents"><text:span text:style-name="T542">i uzyskuje większość istotnych informacji,</text:span></text:p>
            <text:p text:style-name="TableContents"><text:span text:style-name="T543">• wypowiedzi ucznia są częściowo nielogiczne<text:s/></text:span><text:span text:style-name="T544"><text:line-break/></text:span><text:span text:style-name="T545">i niespójne,</text:span></text:p>
            <text:p text:style-name="TableContents"><text:span text:style-name="T546">• uczeń stosuje słownictwo i struktury odpowiednie do formy wypow</text:span><text:span text:style-name="T547">iedzi,</text:span></text:p>
            <text:p text:style-name="TableContents"><text:span text:style-name="T548">• uczeń popełnia sporo błędów leksykalno-gramatycznych, które nie zakłócają jednak komunikacji.</text:span></text:p>
            <text:p text:style-name="P549"/>
          </table:table-cell>
          <table:table-cell table:style-name="TableCell550">
            <text:p text:style-name="TableContents"><text:span text:style-name="T551">Produkcja</text:span></text:p>
            <text:p text:style-name="TableContents"><text:span text:style-name="T552">• wypowiedzi ucznia są dość płynne, a jego prace pisemne mają odpowiednią długość,</text:span></text:p>
            <text:p text:style-name="TableContents"><text:span text:style-name="T553">• uczeń przekazuje<text:s/></text:span><text:span text:style-name="T554"><text:line-break/></text:span><text:span text:style-name="T555">i uzyskuje wszystkie istotne informacje</text:span><text:span text:style-name="T556">,</text:span></text:p>
            <text:p text:style-name="TableContents"><text:span text:style-name="T557">• wypowiedzi ucznia są logiczne i w miarę spójne,</text:span></text:p>
            <text:p text:style-name="TableContents"><text:span text:style-name="T558">• uczeń stosuje adekwatne do tematu słownictwo oraz struktury,</text:span></text:p>
            <text:p text:style-name="TableContents"><text:span text:style-name="T559">• uczeń popełnia nieliczne błędy leksykalno-gramatyczne, nie zakłócające komunikacji,</text:span></text:p>
            <text:p text:style-name="TableContents"><text:span text:style-name="T560">• uczeń stosuje odpowiednią formę<text:s/></text:span><text:span text:style-name="T561"><text:line-break/></text:span><text:span text:style-name="T562">i styl.</text:span></text:p>
          </table:table-cell>
          <table:table-cell table:style-name="TableCell563">
            <text:p text:style-name="TableContents"><text:span text:style-name="T564">Produkcja</text:span></text:p>
            <text:p text:style-name="TableContents"><text:span text:style-name="T565">• wypowiedzi i prace pisemne ucznia są płynne i mają odpowiednią długość,</text:span></text:p>
            <text:p text:style-name="TableContents"><text:span text:style-name="T566">• uczeń przekazuje<text:s/></text:span><text:span text:style-name="T567"><text:line-break/></text:span><text:span text:style-name="T568">i uzyskuje wszystkie wymagane informacje,</text:span></text:p>
            <text:p text:style-name="TableContents"><text:span text:style-name="T569">• wypowiedzi ucznia są logiczne i spójne,</text:span></text:p>
            <text:p text:style-name="TableContents"><text:span text:style-name="T570">• uczeń stosuje bogate słownictwo i struktury,</text:span></text:p>
            <text:p text:style-name="TableContents"><text:span text:style-name="T571">• uczeń popełnia spor</text:span><text:span text:style-name="T572">adyczne błędy leksykalno-gramatyczne,</text:span></text:p>
            <text:p text:style-name="TableContents"><text:span text:style-name="T573">• uczeń stosuje odpowiednią formę<text:s/></text:span><text:span text:style-name="T574"><text:line-break/></text:span><text:span text:style-name="T575">i styl.</text:span></text:p>
            <text:p text:style-name="P576"/>
            <text:p text:style-name="P577"/>
            <text:p text:style-name="P578"/>
            <text:p text:style-name="P579"/>
          </table:table-cell>
          <table:covered-table-cell>
            <text:p text:style-name="P580"/>
          </table:covered-table-cell>
        </table:table-row>
      </table:table>
      <text:p text:style-name="P581"/>
      <text:p text:style-name="P582"/>
      <text:p text:style-name="P583"/>
      <text:h text:style-name="Normalny" text:outline-level="1"><text:span text:style-name="T584">Sposoby oceniania można podzielić na:</text:span></text:h>
      <text:list text:style-name="LFO33" text:continue-numbering="true">
        <text:list-item>
          <text:p text:style-name="P585">ocenianie bieżące</text:p>
        </text:list-item>
        <text:list-item>
          <text:p text:style-name="P586">ocenianie okresowe</text:p>
        </text:list-item>
      </text:list>
      <text:p text:style-name="P587"/>
      <text:p text:style-name="P588"><text:s/></text:p>
      <text:p text:style-name="P589">Ustalając ocenę śródroczną i końcoworoczną bierze się pod uwagę zaangażowanie, rozwój umiejętności samodzielnego uczenia się oraz ogólne postępy osiągnięte w danym semestrze/ roku szkolnym.</text:p>
      <text:p text:style-name="P590"/>
      <text:p text:style-name="P591">Ocenianie ma na<text:s/>celu:</text:p>
      <text:p text:style-name="P592">-monitorowanie pracy ucznia oraz przekazywanie uczniowi informacji o jego osiągnięciach edukacyjnych pomagających <text:s text:c="16"/>w uczeniu się, poprzez wskazanie, co uczeń robi dobrze, co i jak wymaga poprawy oraz jak powinien dalej się uczyć,</text:p>
      <text:p text:style-name="P593">·pomoc uczniowi w samodzielnym kształtowaniu rozwoju osobowego,</text:p>
      <text:p text:style-name="P594">·dostarczenie rodzicom i nauczycielom informacji o postępach, trudnościach i specjalnych uzdolnieniach ucznia,</text:p>
      <text:soft-page-break/>
      <text:p text:style-name="P595">·umożliwienie nauczycielom organizacji i doskonalenia metod pracy dydaktyczno – wychowawczej,</text:p>
      <text:p text:style-name="P596">·motywowanie ucznia do dalszej pracy.</text:p>
      <text:p text:style-name="P597"/>
      <text:p text:style-name="P598">Ocenianie ma charakter jawny <text:s/>w każdej jego fazie zarówno dla ucznia jak i jego rodziców. Na prośbę ucznia lub jego rodziców nauczyciel powinien uzasadnić wystawianą ocenę:</text:p>
      <text:list text:style-name="LFO34" text:continue-numbering="true">
        <text:list-item>
          <text:p text:style-name="P599">Na wniosek ustny rodziców -<text:s/>który może dotyczyć każdej oceny uzyskanej przez ucznia - nauczyciel udziela uzasadnienia ustnego, powołuje się na: szczegółowe warunki i sposób oceniania wewnątrzszkolnego, wymagania na poszczególne stopnie szkolne, kryteria oceniania danej formy aktywności ucznia i inne aspekty oceniania, w przypadku pracy pisemnej ucznia okazuje ją rodzicom, omawia sposób punktacji, komentarz lub informację zwrotną umieszczoną na pracy.</text:p>
        </text:list-item>
        <text:list-item>
          <text:p text:style-name="P600">Na wniosek pisemny rodziców - który może dotyczyć tylko oceny klasyfikacyjnej- nauczyciel dokonuje uzasadnienia pisemnego, zgodnie z powyższymi wskazaniami.</text:p>
        </text:list-item>
      </text:list>
      <text:p text:style-name="P601"/>
      <text:p text:style-name="P602"/>
      <text:p text:style-name="P603"><text:span text:style-name="T604"><text:s/>Rodzice mają prawo do bieżącej informacji o ocenach cząstkowych, wynikach i ocenach wszelkich prac pisemnych i sprawdzianów wiadomości oraz wglądu do dokumentacji związanej z obserw</text:span><text:span text:style-name="T605">acją i ocenianiem ucznia. W szczególności sprawdzone i ocenione pisemne prace uczeń otrzymuje do wglądu podczas lekcji danych zajęć edukacyjnych, rodzice mają do tego prawo <text:s text:c="2"/>w czasie dni otwartych i zebrań</text:span><text:span text:style-name="T606">, lub na innych warunkach ustalonych z nauczyciele</text:span><text:span text:style-name="T607">m.</text:span></text:p>
      <text:p text:style-name="P608"/>
      <text:p text:style-name="P609"/>
      <text:h text:style-name="P610" text:outline-level="1">Sprawdziany, testy, kartkówki, odpowiedzi ustne:</text:h>
      <text:p text:style-name="P611">Sprawdziany i testy będą przeprowadzane z jednego lub kilku rozdziałów i zapowiedziane co najmniej 1 tydzień wcześniej. <text:s/>Będą one poprzedzone <text:s/>lekcjami powtórzeniowymi. W semestrze przewiduje się 3-6 sprawdzianów/ testów.</text:p>
      <text:p text:style-name="P612">Kartkówki, które nie będą zapowiedziane, mogą być przeprowadzane z 3 ostatnich lekcji.</text:p>
      <text:p text:style-name="P613">Odpowiedzi ustne – każdy uczeń musi uzyskać co najmniej 1 ocenę z odpowiedzi ustnej w semestrze.</text:p>
      <text:p text:style-name="P614"><text:span text:style-name="T615">W przypadku nieobecności ucznia na sprawdzianie,<text:s/></text:span><text:span text:style-name="T616">teście i kartkówce nauczyciel w miejscu oceny wpisuje „nb”. Uczeń ma obowiązek napisania w/w w terminie 7 dni. Jeżeli uczeń był nieobecny w szkole przez okres dłuższy niż 1 tydzień, pracę klasową może napisać w terminie ustalonym wspólnie z nauczycielem.</text:span></text:p>
      <text:p text:style-name="P617"/>
      <text:p text:style-name="P618"/>
      <text:soft-page-break/>
      <text:h text:style-name="P619" text:outline-level="1">Aktywność na lekcjach języka angielskiego:</text:h>
      <text:p text:style-name="P620"><text:span text:style-name="T621"><text:line-break/></text:span><text:span text:style-name="T622">Aktywność ucznia na lekcji nagradzana jest plusem. Za pięć plusów uczeń uzyskuje ocenę bardzo dobrą.</text:span></text:p>
      <text:h text:style-name="P623" text:outline-level="1">Nieprzygotowanie do lekcji języka angielskiego:</text:h>
      <text:p text:style-name="P624"><text:line-break/>W semestrze uczeń może być nieprzygotowany trzy razy bez<text:s/>podania przyczyny. Za każde następne nieprzygotowanie uczeń dostaje ocenę niedostateczną.</text:p>
      <text:p text:style-name="P625"><text:s text:c="15"/></text:p>
      <text:p text:style-name="P626">Poprawa oceny</text:p>
      <text:list text:style-name="LFO35" text:continue-numbering="true">
        <text:list-item>
          <text:p text:style-name="P627">Uczeń ma prawo do jednokrotnej próby poprawienia każdej oceny z pracy pisemnej do 7 dni od daty wystawienia oceny. Uzyskaną na<text:s/>warunkach określonych przez nauczyciela przedmiotu ocenę wpisuje się obok oceny poprzedniej lub symbolu nb.</text:p>
        </text:list-item>
        <text:list-item>
          <text:p text:style-name="P628"><text:span text:style-name="T629">Uczeń ma prawo wyrażać opinię o swoich ocenach semestralnych i rocznych z poszczególnych zajęć edukacyjnych. Zaproponowane uczniowi oceny semestraln</text:span><text:span text:style-name="T630">e i końcoworoczne uczeń może podwyższyć na zasadach określonych przez nauczyciela -pisemnie lub ustnie.</text:span></text:p>
        </text:list-item>
      </text:list>
      <text:p text:style-name="Normalny"/>
      <text:p text:style-name="Normalny"><text:span text:style-name="T631">Warunki i tryb uzyskania przez uczniów wyższych</text:span><text:span text:style-name="T632"> </text:span><text:span text:style-name="T633"><text:line-break/></text:span><text:span text:style-name="T634">niż przewidywane ocen klasyfikacyjnych z zajęć edukacyjnych</text:span></text:p>
      <text:p text:style-name="P635"/>
      <text:p text:style-name="P636">1.Warunki:</text:p>
      <text:p text:style-name="P637"/>
      <text:p text:style-name="P638">•  Uczeń przez cały semestr systematycznie pracował i wypełniał swoje obowiązki wykorzystywał z powodzeniem możliwość poprawy ocen, dążył do osiągnięcia jak najlepszych stopni.</text:p>
      <text:p text:style-name="P639">•  Oceny uzyskane przez ucznia nie wskazują jednoznacznie na wysokość oceny końcowej (ocena waha się pomiędzy dwoma stopniami).</text:p>
      <text:p text:style-name="P640"/>
      <text:p text:style-name="P641">2.Tryb:</text:p>
      <text:p text:style-name="P642"/>
      <text:p text:style-name="P643">Po otrzymaniu propozycji oceny i wyrażeniu chęci jej poprawy przez ucznia nauczyciel ustala wraz z uczniem termin poprawy.</text:p>
      <text:p text:style-name="P644">Uczeń który ubiega się o podwyższenie oceny pisze zredagowany przez nauczyciela test obejmujący wiedzę<text:s/>i umiejętności <text:s text:c="10"/>z zakresu całego semestru/ roku.</text:p>
      <text:p text:style-name="P645">Jeżeli w wyznaczonym terminie, uczeń nie spełni postawionych przed nim wymagań na ocenę wyższą, ocena wystawiona przez nauczyciela jest ostateczna.</text:p>
      <text:soft-page-break/>
      <text:p text:style-name="P646">Nauczyciel przedmiotu przechowuje prace pisemne<text:s/>ucznia na podwyższenie oceny; powinny być one ocenione i zrecenzowane zgodnie ze szczegółowymi warunkami i sposobem oceniania wewnątrzszkolnego i zasadami oceniania z j. angielskiego.</text:p>
      <text:p text:style-name="P647"/>
      <text:p text:style-name="P648">3.Ogólne wymagania na podwyższenie oceny przewidywanej:</text:p>
      <text:p text:style-name="P649"/>
      <text:p text:style-name="P650">Napisanie w wyznaczonym terminie zredagowanego przez nauczyciela testu <text:s/>i uzyskanie wyniku pozwalającego na wystawienie uczniowi oceny wyższej.</text:p>
      <text:p text:style-name="P651">Uzyskanie przez ucznia w okresie od przedstawienia oceny przewidywanej do ostatecznego jej wystawienia (chodzi o planowane przez nauczyciela i obejmujące całą klasę prace kontrolne, prace domowe i inne bieżące zadania) ocen pozwalających na podwyższenie tejże.</text:p>
      <text:p text:style-name="P652">Zaliczenie sprawdzianu <text:s/>na którym uczeń był nieobecny, a obejmował on zagadnienia i umiejętności istotne dla<text:s/>wystawienia oceny wyższej.</text:p>
      <text:p text:style-name="P653"/>
      <text:p text:style-name="P654"/>
      <text:p text:style-name="P655"/>
      <text:p text:style-name="P656"/>
      <text:p text:style-name="P657"><text:span text:style-name="T658">DOSTOSOWANIE PSO Z JĘZYKA ANGIELSKIEGO DO MOZLIWO</text:span><text:span text:style-name="T659">Ś</text:span><text:span text:style-name="T660">CI UCZNIÓW ZE SPECJALNYMI WYMAGANIAMI EDUKACYJNYMI</text:span></text:p>
      <text:p text:style-name="P661">1. Uczniowie posiadający opinie i orzeczenia poradni psychologiczno-pedagogicznej są oceniani z uwzględnieniem zaleceń poradni.</text:p>
      <text:p text:style-name="P662">2. Nauczyciel dostosowuje wymagania edukacyjne do indywidualnych potrzeb edukacyjnych i możliwości psychofizycznych <text:s/>ucznia posiadającego opinię lub orzeczenie poradni psychologiczno-pedagogicznej:</text:p>
      <text:h text:style-name="P663" text:outline-level="4">SPOSOBY DOSTOSOWANIA WYMAGAŃ EDUKACYJNYCH DLA UCZNIÓW<text:s/>Z DYSLEKSJĄ</text:h>
      <text:list text:style-name="LFO36" text:continue-numbering="true">
        <text:list-item>
          <text:p text:style-name="P664"><text:s/>Dawać łatwiejsze zadania.</text:p>
        </text:list-item>
        <text:list-item>
          <text:p text:style-name="P665">Nie wyrywać do natychmiastowej odpowiedzi.</text:p>
        </text:list-item>
        <text:list-item>
          <text:p text:style-name="P666">Dawać więcej czasu na opanowanie określonego zestawu słówek.</text:p>
        </text:list-item>
        <text:list-item>
          <text:p text:style-name="P667">W fazie prezentacji leksyki zwolnić tempo wypowiadanych słów i zwrotów.</text:p>
        </text:list-item>
        <text:list-item>
          <text:p text:style-name="P668">Nowe wyrazy objaśniać za pomocą<text:s/>polskiego odpowiednika, w formie opisowej, podania synonimu, antonimu, obrazka</text:p>
        </text:list-item>
        <text:list-item>
          <text:p text:style-name="P669">W zapamiętywaniu pisowni stosować wyobrażenie wyrazu, literowanie, pisanie palcem na ławce, pisanie ze zróżnicowaniem kolorystycznym liter.</text:p>
        </text:list-item>
        <text:list-item>
          <text:p text:style-name="P670">Przy odczytywaniu tekstu przez nauczyciela pozwalać na korzystanie z podręcznika.</text:p>
        </text:list-item>
        <text:list-item>
          <text:p text:style-name="P671">W nauczaniu gramatyki można stosować algorytmy w postaci graficznej wykresów, tabeli, rysunków.</text:p>
        </text:list-item>
        <text:list-item>
          <text:p text:style-name="P672">Podczas prezentacji materiałów zestawiać zjawiska gramatyczne języka polskiego ze zjawiskami gramatycznymi charakterystycznymi dla języka obcego.</text:p>
        </text:list-item>
        <text:list-item>
          <text:p text:style-name="P673">Prowadzić rozmówki na tematy dotyczące uczniów.</text:p>
        </text:list-item>
        <text:list-item>
          <text:p text:style-name="P674">Dawać więcej czasu na wypowiedzi ustne i prace pisemne.</text:p>
        </text:list-item>
        <text:list-item>
          <text:p text:style-name="P675">Liberalnie oceniać poprawność ortograficzną i graficzną pisma.</text:p>
        </text:list-item>
        <text:list-item>
          <text:p text:style-name="P676">Oceniać wiedzę i wysiłek włożony w opanowanie języka.</text:p>
        </text:list-item>
      </text:list>
      <text:h text:style-name="P677" text:outline-level="4">SPOSOBY DOSTOSOWANIA WYMAGAŃ EDUKACYJNYCH DLA UCZNIÓW Z TRUDNOŚCIAMI W UCZENIU SIĘ</text:h>
      <text:p text:style-name="P678">1.Wydawanie jasno sprecyzowanych poleceń skierowanych wprost do uczennicy.</text:p>
      <text:p text:style-name="P679">2. Pomaganie uczennicy w skupieniu się na wykonywaniu jednej czynności.</text:p>
      <text:p text:style-name="P680">3.Kontrolowanie<text:s/>wykonywania zadań przez uczennicę.</text:p>
      <text:p text:style-name="P681">4. Udzielanie pomocy w razie trudności.</text:p>
      <text:p text:style-name="P682">5. Dłuższy czas na wykonanie konkretnego zadania.</text:p>
      <text:p text:style-name="P683">6. Kontrolowanie pracy uczennicy.</text:p>
      <text:p text:style-name="P684">7. Stosowanie pomocy wizualnych podczas prezentacji słownictwa i gramatyki.</text:p>
      <text:p text:style-name="P685">8. Dzielenie materiału do nauki na mniejsze partie.</text:p>
      <text:p text:style-name="P686">9. Stosowanie aktywizujących metod, technik i form pracy wzmacniających motywację do pracy na lekcji i nauki.</text:p>
      <text:p text:style-name="P687">10. Ćwiczenia usprawniające pamięć dziecka w kwestii nowo poznanego słownictwa bądź struktur gramatycznych.</text:p>
      <text:p text:style-name="P688">11. Częste powtarzanie materiału.</text:p>
      <text:p text:style-name="P689">12. Doskonalenie podstawowych sprawności językowych: techniki czytania, słuchania mówienia i pisania w języku angielskim.</text:p>
      <text:p text:style-name="P690">13. Sprawdzanie stopnia zrozumienia wprowadzonego materiału.</text:p>
      <text:p text:style-name="P691">14. Zadawanie prac domowych sformułowanych w<text:s/>sposób jasny i przejrzysty.</text:p>
      <text:soft-page-break/>
      <text:p text:style-name="P692">15. Dostosowanie stopnia trudności i ilości <text:s/>pracy domowej <text:s/>do możliwości uczennicy.</text:p>
      <text:p text:style-name="P693">16. Nagradzanie i wsparcie emocjonalne.</text:p>
      <text:p text:style-name="P694">17. Pomoc wyrównująca braki w wiadomościach – zajęcia wyrównawcze.</text:p>
      <text:p text:style-name="P695"/>
      <text:h text:style-name="P696" text:outline-level="4">SPOSOBY DOSTOSOWANIA WYMAGAŃ EDUKACYJNYCH DLA UCZNIÓW NADPOBUDLIWYCH PSYCHORUCHOWO</text:h>
      <text:p text:style-name="P697"/>
      <text:p text:style-name="P698">1. Posadzenie ucznia w pierwszej ławce z dala od okna i drzwi.</text:p>
      <text:p text:style-name="P699">2.Wyznaczanie konkretnego celu i dzielenie zadań na mniejsze możliwe do zrealizowania etapy.</text:p>
      <text:p text:style-name="P700">3.Wydawanie jasno sprecyzowanych poleceń.</text:p>
      <text:p text:style-name="P701">4. Ustanowienie rutynowych czynności porządkujących i przygotowujących do pracy.</text:p>
      <text:p text:style-name="P702">5.Przekazywanie treści krótko i zwięźle aby wykorzystać krótki czas skupienia uwagi dziecka.</text:p>
      <text:p text:style-name="P703">6. Nakłanianie dziecka do powtarzania poleceń po ich usłyszeniu.</text:p>
      <text:p text:style-name="P704">7. Pomaganie<text:s/>uczniowi w skupieniu się na wykonywaniu jednej czynności.</text:p>
      <text:p text:style-name="P705">8. Zmniejszanie materiału przepisywanego z tablicy do zeszytu.</text:p>
      <text:p text:style-name="P706">9. Dzielenie materiału do nauki na mniejsze partie.</text:p>
      <text:p text:style-name="P707">10. Urozmaicanie zadań i przygotowywanie ich w sposób interesujący dla ucznia: korzystanie z ilustracji i materiałów które dziecko może dotknąć i manipulować nimi.</text:p>
      <text:p text:style-name="P708">11. Stosowanie pomocy wizualnych.</text:p>
      <text:p text:style-name="P709">12. Wzmacnianie motywacji do nauki.</text:p>
      <text:p text:style-name="P710">13. Stosowanie aktywizujących metod, technik i form pracy.</text:p>
      <text:p text:style-name="P711">14. Pobudzanie zainteresowań ucznia, angażowanie ucznia w bardzo konkretne działania.</text:p>
      <text:p text:style-name="P712">15. Skupianie uwagi dziecka na tym, co najważniejsze ( wyróżnianie kolorem).</text:p>
      <text:soft-page-break/>
      <text:p text:style-name="P713">16. Zadawanie prac domowych sformułowanych w sposób jasny i przejrzysty.</text:p>
      <text:p text:style-name="P714">17. Sprawdzanie stopnia zrozumienia wprowadzonego<text:s/>materiału.</text:p>
      <text:p text:style-name="P715">18. Przypominanie o testach i pracy domowej.</text:p>
      <text:p text:style-name="P716">19. Stosowanie zrozumiałego dla dziecka systemu pochwał i kar.</text:p>
      <text:p text:style-name="P717"/>
      <text:p text:style-name="P718"/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, Verdana" svg:font-family="Verdana, Verdan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next-style-name="Textbody" style:default-outline-level="3">
      <style:paragraph-properties fo:text-align="center" fo:margin-left="0.5in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asian="Times New Roman" style:font-name-complex="Times New Roman" fo:color="#FFFFFF" fo:font-size="16pt" style:font-size-asian="16pt" style:font-size-complex="16pt" fo:language="pl" fo:country="PL" style:language-complex="ar" style:country-complex="SA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style="italic" style:font-style-asian="italic" style:font-style-complex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Verdana, Verdana" style:font-name-asian="Verdana, Verdana" style:font-name-complex="Verdana, Verdana" fo:font-size="10pt" style:font-size-asian="10pt" fo:hyphenate="false"/>
    </style:style>
    <style:style style:name="Domy徑nie" style:display-name="Domy徑nie" style:family="paragraph">
      <style:text-properties style:font-name="Arial" style:font-name-asian="Times New Roman" style:font-name-complex="Arial" fo:font-weight="bold" style:font-weight-asian="bold" style:font-weight-complex="bold" fo:color="#00000A" fo:font-size="9pt" style:font-size-asian="9pt" style:font-size-complex="9pt" fo:language="pl" fo:country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Normalny">
      <style:paragraph-properties fo:widows="2" fo:orphans="2" text:number-lines="false" style:snap-to-layout-grid="false" style:vertical-align="auto"/>
      <style:text-properties style:font-name="Arial" style:font-name-asian="Arial" style:font-name-complex="Times New Roman" fo:font-weight="bold" style:font-weight-asian="bold" fo:color="#00000A" fo:font-size="9pt" style:font-size-asian="9pt" style:font-size-complex="9pt" fo:language="pl" fo:country="PL" style:language-asian="ar" style:country-asian="SA" style:language-complex="ar" style:country-complex="SA" fo:hyphenate="false"/>
    </style:style>
    <style:style style:name="Zawarto懈tabeli" style:display-name="Zawarto懈 tabeli" style:family="paragraph" style:parent-style-name="Domy徑ni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WW8Num5z0" style:display-name="WW8Num5z0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style:style style:name="WW8Num5z1" style:display-name="WW8Num5z1" style:family="text">
      <style:text-properties style:font-name-asian="Times New Roman" style:font-name-complex="Times New Roman"/>
    </style:style>
    <style:style style:name="il" style:display-name="il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-asian="Times New Roman" style:font-name-complex="Times New Roman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-asian="Times New Roman" style:font-name-complex="Times New Roman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-asian="Times New Roman" style:font-name-complex="Times New Roman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-asian="Times New Roman" style:font-name-complex="Times New Roman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-asian="Times New Roman" style:font-name-complex="Times New Roman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-complex="Times New Roman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TF_Num27" style:display-name="RTF_Num 2 7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WW_CharLFO1LVL1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10" style:display-name="WW8Num10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11" style:display-name="WW8Num1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WW8Num1" style:display-name="WW8Num1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Courier New"/>
    </style:style>
    <style:style style:name="WW_CharLFO8LVL4" style:family="text">
      <style:text-properties style:font-name="Courier New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Courier New"/>
    </style:style>
    <style:style style:name="WW_CharLFO8LVL7" style:family="text">
      <style:text-properties style:font-name="Courier New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Courier New"/>
    </style:style>
    <text:list-style style:name="WW8Num17" style:display-name="WW8Num1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-asian="Times New Roman" style:font-name-complex="Times New Roman"/>
    </style:style>
    <style:style style:name="WW_CharLFO12LVL3" style:family="text">
      <style:text-properties style:font-name-asian="Times New Roman" style:font-name-complex="Times New Roman"/>
    </style:style>
    <style:style style:name="WW_CharLFO12LVL4" style:family="text">
      <style:text-properties style:font-name-asian="Times New Roman" style:font-name-complex="Times New Roman"/>
    </style:style>
    <style:style style:name="WW_CharLFO12LVL5" style:family="text">
      <style:text-properties style:font-name-asian="Times New Roman" style:font-name-complex="Times New Roman"/>
    </style:style>
    <style:style style:name="WW_CharLFO12LVL6" style:family="text">
      <style:text-properties style:font-name-asian="Times New Roman" style:font-name-complex="Times New Roman"/>
    </style:style>
    <style:style style:name="WW_CharLFO12LVL7" style:family="text">
      <style:text-properties style:font-name-asian="Times New Roman" style:font-name-complex="Times New Roman"/>
    </style:style>
    <style:style style:name="WW_CharLFO12LVL8" style:family="text">
      <style:text-properties style:font-name-asian="Times New Roman" style:font-name-complex="Times New Roman"/>
    </style:style>
    <style:style style:name="WW_CharLFO12LVL9" style:family="text">
      <style:text-properties style:font-name-asian="Times New Roman" style:font-name-complex="Times New Roman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asian="Times New Roman" style:font-name-complex="Times New Roman"/>
    </style:style>
    <style:style style:name="WW_CharLFO15LVL3" style:family="text">
      <style:text-properties style:font-name-asian="Times New Roman" style:font-name-complex="Times New Roman"/>
    </style:style>
    <style:style style:name="WW_CharLFO15LVL4" style:family="text">
      <style:text-properties style:font-name-asian="Times New Roman" style:font-name-complex="Times New Roman"/>
    </style:style>
    <style:style style:name="WW_CharLFO15LVL5" style:family="text">
      <style:text-properties style:font-name-asian="Times New Roman" style:font-name-complex="Times New Roman"/>
    </style:style>
    <style:style style:name="WW_CharLFO15LVL6" style:family="text">
      <style:text-properties style:font-name-asian="Times New Roman" style:font-name-complex="Times New Roman"/>
    </style:style>
    <style:style style:name="WW_CharLFO15LVL7" style:family="text">
      <style:text-properties style:font-name-asian="Times New Roman" style:font-name-complex="Times New Roman"/>
    </style:style>
    <style:style style:name="WW_CharLFO15LVL8" style:family="text">
      <style:text-properties style:font-name-asian="Times New Roman" style:font-name-complex="Times New Roman"/>
    </style:style>
    <style:style style:name="WW_CharLFO15LVL9" style:family="text">
      <style:text-properties style:font-name-asian="Times New Roman" style:font-name-complex="Times New Roman"/>
    </style:style>
    <text:list-style style:name="WW8Num25" style:display-name="WW8Num2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-asian="Times New Roman" style:font-name-complex="Times New Roman"/>
    </style:style>
    <style:style style:name="WW_CharLFO18LVL3" style:family="text">
      <style:text-properties style:font-name-asian="Times New Roman" style:font-name-complex="Times New Roman"/>
    </style:style>
    <style:style style:name="WW_CharLFO18LVL4" style:family="text">
      <style:text-properties style:font-name-asian="Times New Roman" style:font-name-complex="Times New Roman"/>
    </style:style>
    <style:style style:name="WW_CharLFO18LVL5" style:family="text">
      <style:text-properties style:font-name-asian="Times New Roman" style:font-name-complex="Times New Roman"/>
    </style:style>
    <style:style style:name="WW_CharLFO18LVL6" style:family="text">
      <style:text-properties style:font-name-asian="Times New Roman" style:font-name-complex="Times New Roman"/>
    </style:style>
    <style:style style:name="WW_CharLFO18LVL7" style:family="text">
      <style:text-properties style:font-name-asian="Times New Roman" style:font-name-complex="Times New Roman"/>
    </style:style>
    <style:style style:name="WW_CharLFO18LVL8" style:family="text">
      <style:text-properties style:font-name-asian="Times New Roman" style:font-name-complex="Times New Roman"/>
    </style:style>
    <style:style style:name="WW_CharLFO18LVL9" style:family="text">
      <style:text-properties style:font-name-asian="Times New Roman" style:font-name-complex="Times New Roman"/>
    </style:style>
    <text:list-style style:name="WW8Num29" style:display-name="WW8Num29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Courier New"/>
    </style:style>
    <style:style style:name="WW_CharLFO22LVL4" style:family="text">
      <style:text-properties style:font-name="Courier New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Courier New"/>
    </style:style>
    <style:style style:name="WW_CharLFO22LVL7" style:family="text">
      <style:text-properties style:font-name="Courier New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Courier New"/>
    </style:style>
    <text:list-style style:name="WW8Num4" style:display-name="WW8Num4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-asian="Times New Roman" style:font-name-complex="Times New Roman"/>
    </style:style>
    <style:style style:name="WW_CharLFO24LVL3" style:family="text">
      <style:text-properties style:font-name-asian="Times New Roman" style:font-name-complex="Times New Roman"/>
    </style:style>
    <style:style style:name="WW_CharLFO24LVL4" style:family="text">
      <style:text-properties style:font-name-asian="Times New Roman" style:font-name-complex="Times New Roman"/>
    </style:style>
    <style:style style:name="WW_CharLFO24LVL5" style:family="text">
      <style:text-properties style:font-name-asian="Times New Roman" style:font-name-complex="Times New Roman"/>
    </style:style>
    <style:style style:name="WW_CharLFO24LVL6" style:family="text">
      <style:text-properties style:font-name-asian="Times New Roman" style:font-name-complex="Times New Roman"/>
    </style:style>
    <style:style style:name="WW_CharLFO24LVL7" style:family="text">
      <style:text-properties style:font-name-asian="Times New Roman" style:font-name-complex="Times New Roman"/>
    </style:style>
    <style:style style:name="WW_CharLFO24LVL8" style:family="text">
      <style:text-properties style:font-name-asian="Times New Roman" style:font-name-complex="Times New Roman"/>
    </style:style>
    <style:style style:name="WW_CharLFO24LVL9" style:family="text">
      <style:text-properties style:font-name-asian="Times New Roman" style:font-name-complex="Times New Roman"/>
    </style:style>
    <text:list-style style:name="WW8Num20" style:display-name="WW8Num20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-asian="Times New Roman" style:font-name-complex="Times New Roman"/>
    </style:style>
    <style:style style:name="WW_CharLFO27LVL3" style:family="text">
      <style:text-properties style:font-name-asian="Times New Roman" style:font-name-complex="Times New Roman"/>
    </style:style>
    <style:style style:name="WW_CharLFO27LVL4" style:family="text">
      <style:text-properties style:font-name-asian="Times New Roman" style:font-name-complex="Times New Roman"/>
    </style:style>
    <style:style style:name="WW_CharLFO27LVL5" style:family="text">
      <style:text-properties style:font-name-asian="Times New Roman" style:font-name-complex="Times New Roman"/>
    </style:style>
    <style:style style:name="WW_CharLFO27LVL6" style:family="text">
      <style:text-properties style:font-name-asian="Times New Roman" style:font-name-complex="Times New Roman"/>
    </style:style>
    <style:style style:name="WW_CharLFO27LVL7" style:family="text">
      <style:text-properties style:font-name-asian="Times New Roman" style:font-name-complex="Times New Roman"/>
    </style:style>
    <style:style style:name="WW_CharLFO27LVL8" style:family="text">
      <style:text-properties style:font-name-asian="Times New Roman" style:font-name-complex="Times New Roman"/>
    </style:style>
    <style:style style:name="WW_CharLFO27LVL9" style:family="text">
      <style:text-properties style:font-name-asian="Times New Roman" style:font-name-complex="Times New Roman"/>
    </style:style>
    <text:list-style style:name="WW8Num15" style:display-name="WW8Num15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16" style:display-name="WW8Num16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text:list-style style:name="RTF_Num2" style:display-name="RTF_Num 2">
      <text:list-level-style-number text:level="1" text:style-name="WW_CharLFO32LVL1" style:num-prefix="·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Bucka</meta:initial-creator>
    <dc:creator>Joanna Bucka</dc:creator>
    <meta:creation-date>2020-09-12T17:43:00Z</meta:creation-date>
    <dc:date>2020-09-17T20:12:00Z</dc:date>
    <meta:template xlink:href="Normal" xlink:type="simple"/>
    <meta:editing-cycles>38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5" meta:paragraph-count="45" meta:word-count="3241" meta:character-count="22644" meta:row-count="162" meta:non-whitespace-character-count="19448"/>
  </office:meta>
</office:document-meta>
</file>