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P15" style:parent-style-name="Akapitzlistą" style:family="paragraph">
      <style:paragraph-properties fo:margin-left="0.25in" fo:margin-righ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language-asian="pl" style:country-asian="P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 fo:font-weight="bold" style:font-weight-asian="bold" style:font-weight-complex="bold" style:font-style-complex="italic"/>
    </style:style>
    <style:style style:name="P18" style:parent-style-name="Nagłówek2" style:family="paragraph">
      <style:paragraph-properties fo:margin-top="0in" fo:margin-bottom="0.0833in" fo:background-color="#FFFFFF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text-properties style:font-name="Arial" fo:font-weight="bold" style:font-weight-asian="bold" style:font-weight-complex="bold" style:font-style-complex="italic"/>
    </style:style>
    <style:style style:name="T22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 style:font-style-complex="italic"/>
    </style:style>
    <style:style style:name="T25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style:font-style-complex="italic"/>
    </style:style>
    <style:style style:name="P32" style:parent-style-name="Standard" style:family="paragraph">
      <style:paragraph-properties fo:text-align="justify"/>
      <style:text-properties style:font-name="Arial" style:font-weight-complex="bold" style:font-style-complex="italic"/>
    </style:style>
    <style:style style:name="P33" style:parent-style-name="Standard" style:family="paragraph">
      <style:paragraph-properties fo:text-align="justify"/>
      <style:text-properties style:font-name="Arial" style:font-weight-complex="bold" style:font-style-complex="italic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fo:color="#000000"/>
    </style:style>
    <style:style style:name="P55" style:parent-style-name="Standard" style:family="paragraph">
      <style:text-properties style:font-name="Arial" fo:color="#000000"/>
    </style:style>
    <style:style style:name="P56" style:parent-style-name="Standard" style:family="paragraph">
      <style:text-properties style:font-name="Arial" fo:color="#000000"/>
    </style:style>
    <style:style style:name="P57" style:parent-style-name="Standard" style:family="paragraph">
      <style:text-properties style:font-name="Arial" fo:color="#000000"/>
    </style:style>
    <style:style style:name="P58" style:parent-style-name="Standard" style:family="paragraph">
      <style:text-properties style:font-name="Arial" fo:color="#000000"/>
    </style:style>
    <style:style style:name="P59" style:parent-style-name="Standard" style:family="paragraph">
      <style:text-properties style:font-name="Arial" fo:color="#000000"/>
    </style:style>
    <style:style style:name="P60" style:parent-style-name="Standard" style:family="paragraph">
      <style:text-properties style:font-name="Arial" fo:color="#000000"/>
    </style:style>
    <style:style style:name="P61" style:parent-style-name="Standard" style:family="paragraph">
      <style:text-properties style:font-name="Arial" fo:color="#000000"/>
    </style:style>
    <style:style style:name="P62" style:parent-style-name="Standard" style:family="paragraph">
      <style:text-properties style:font-name="Arial" fo:color="#000000"/>
    </style:style>
    <style:style style:name="P63" style:parent-style-name="Standard" style:family="paragraph">
      <style:text-properties style:font-name="Arial" fo:color="#000000"/>
    </style:style>
    <style:style style:name="P64" style:parent-style-name="Standard" style:family="paragraph">
      <style:text-properties style:font-name="Arial" fo:color="#000000"/>
    </style:style>
    <style:style style:name="P65" style:parent-style-name="Standard" style:family="paragraph">
      <style:text-properties style:font-name="Arial" fo:color="#000000"/>
    </style:style>
    <style:style style:name="P66" style:parent-style-name="Standard" style:family="paragraph">
      <style:text-properties style:font-name="Arial" fo:color="#000000"/>
    </style:style>
    <style:style style:name="P67" style:parent-style-name="Standard" style:family="paragraph">
      <style:text-properties style:font-name="Arial" fo:color="#000000"/>
    </style:style>
    <style:style style:name="P68" style:parent-style-name="Standard" style:family="paragraph">
      <style:text-properties style:font-name="Arial" fo:color="#000000"/>
    </style:style>
    <style:style style:name="P69" style:parent-style-name="Standard" style:family="paragraph">
      <style:text-properties style:font-name="Arial" fo:color="#000000"/>
    </style:style>
    <style:style style:name="P70" style:parent-style-name="Standard" style:family="paragraph">
      <style:text-properties style:font-name="Arial" fo:color="#000000"/>
    </style:style>
    <style:style style:name="P71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fo:color="#000000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fo:color="#000000"/>
    </style:style>
    <style:style style:name="P74" style:parent-style-name="Standard" style:family="paragraph">
      <style:text-properties style:font-name="Arial" fo:color="#000000"/>
    </style:style>
    <style:style style:name="P75" style:parent-style-name="Standard" style:family="paragraph">
      <style:text-properties style:font-name="Arial" fo:color="#000000"/>
    </style:style>
    <style:style style:name="P76" style:parent-style-name="Standard" style:family="paragraph">
      <style:text-properties style:font-name="Arial" fo:color="#000000"/>
    </style:style>
    <style:style style:name="P77" style:parent-style-name="Standard" style:family="paragraph">
      <style:text-properties style:font-name="Arial" fo:color="#000000"/>
    </style:style>
    <style:style style:name="P78" style:parent-style-name="Standard" style:family="paragraph">
      <style:text-properties style:font-name="Arial" fo:color="#000000"/>
    </style:style>
    <style:style style:name="P79" style:parent-style-name="Standard" style:family="paragraph">
      <style:text-properties style:font-name="Arial" fo:color="#000000"/>
    </style:style>
    <style:style style:name="P80" style:parent-style-name="Standard" style:family="paragraph">
      <style:text-properties style:font-name="Arial" fo:color="#000000"/>
    </style:style>
    <style:style style:name="P81" style:parent-style-name="Standard" style:family="paragraph">
      <style:text-properties style:font-name="Arial" fo:color="#000000"/>
    </style:style>
    <style:style style:name="P82" style:parent-style-name="Standard" style:family="paragraph">
      <style:text-properties style:font-name="Arial" fo:color="#000000"/>
    </style:style>
    <style:style style:name="P83" style:parent-style-name="Standard" style:family="paragraph">
      <style:text-properties style:font-name="Arial" fo:color="#000000"/>
    </style:style>
    <style:style style:name="P84" style:parent-style-name="Standard" style:family="paragraph">
      <style:text-properties style:font-name="Arial" fo:color="#000000"/>
    </style:style>
    <style:style style:name="P85" style:parent-style-name="Standard" style:family="paragraph">
      <style:text-properties style:font-name="Arial" fo:color="#000000"/>
    </style:style>
    <style:style style:name="P86" style:parent-style-name="Standard" style:family="paragraph">
      <style:text-properties style:font-name="Arial" fo:color="#000000"/>
    </style:style>
    <style:style style:name="P87" style:parent-style-name="Standard" style:family="paragraph">
      <style:text-properties style:font-name="Arial" fo:color="#000000"/>
    </style:style>
    <style:style style:name="P88" style:parent-style-name="Standard" style:family="paragraph">
      <style:text-properties style:font-name="Arial" fo:color="#000000"/>
    </style:style>
    <style:style style:name="P89" style:parent-style-name="Standard" style:family="paragraph">
      <style:text-properties style:font-name="Arial" fo:color="#000000"/>
    </style:style>
    <style:style style:name="P90" style:parent-style-name="Standard" style:family="paragraph">
      <style:text-properties style:font-name="Arial" fo:color="#000000"/>
    </style:style>
    <style:style style:name="P91" style:parent-style-name="Standard" style:family="paragraph">
      <style:text-properties style:font-name="Arial" fo:color="#000000"/>
    </style:style>
    <style:style style:name="P92" style:parent-style-name="Standard" style:family="paragraph">
      <style:text-properties style:font-name="Arial" fo:color="#000000"/>
    </style:style>
    <style:style style:name="P93" style:parent-style-name="Standard" style:family="paragraph">
      <style:text-properties style:font-name="Arial" fo:color="#000000"/>
    </style:style>
    <style:style style:name="P94" style:parent-style-name="Standard" style:family="paragraph">
      <style:text-properties style:font-name="Arial" fo:color="#000000"/>
    </style:style>
    <style:style style:name="P95" style:parent-style-name="Standard" style:family="paragraph">
      <style:text-properties style:font-name="Arial" fo:color="#000000"/>
    </style:style>
    <style:style style:name="P96" style:parent-style-name="Standard" style:family="paragraph">
      <style:text-properties style:font-name="Arial" fo:color="#000000"/>
    </style:style>
    <style:style style:name="P97" style:parent-style-name="Standard" style:family="paragraph">
      <style:text-properties style:font-name="Arial" fo:color="#000000"/>
    </style:style>
    <style:style style:name="P98" style:parent-style-name="Standard" style:family="paragraph">
      <style:text-properties style:font-name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 fo:color="#000000"/>
    </style:style>
    <style:style style:name="P100" style:parent-style-name="Standard" style:family="paragraph">
      <style:text-properties style:font-name="Arial" fo:color="#000000"/>
    </style:style>
    <style:style style:name="P101" style:parent-style-name="Standard" style:family="paragraph">
      <style:text-properties style:font-name="Arial" fo:color="#000000"/>
    </style:style>
    <style:style style:name="P102" style:parent-style-name="Standard" style:family="paragraph">
      <style:text-properties style:font-name="Arial" fo:color="#000000"/>
    </style:style>
    <style:style style:name="P103" style:parent-style-name="Standard" style:family="paragraph">
      <style:text-properties style:font-name="Arial" fo:color="#000000"/>
    </style:style>
    <style:style style:name="P104" style:parent-style-name="Standard" style:family="paragraph">
      <style:text-properties style:font-name="Arial" fo:color="#000000"/>
    </style:style>
    <style:style style:name="P105" style:parent-style-name="Standard" style:family="paragraph">
      <style:text-properties style:font-name="Arial" fo:color="#000000"/>
    </style:style>
    <style:style style:name="P106" style:parent-style-name="Standard" style:family="paragraph">
      <style:text-properties style:font-name="Arial" fo:color="#000000"/>
    </style:style>
    <style:style style:name="P107" style:parent-style-name="Standard" style:family="paragraph">
      <style:text-properties style:font-name="Arial" fo:color="#000000"/>
    </style:style>
    <style:style style:name="P108" style:parent-style-name="Standard" style:family="paragraph">
      <style:text-properties style:font-name="Arial" fo:color="#000000"/>
    </style:style>
    <style:style style:name="P109" style:parent-style-name="Standard" style:family="paragraph">
      <style:text-properties style:font-name="Arial" fo:color="#000000"/>
    </style:style>
    <style:style style:name="P110" style:parent-style-name="Standard" style:family="paragraph">
      <style:text-properties style:font-name="Arial" fo:color="#000000"/>
    </style:style>
    <style:style style:name="P111" style:parent-style-name="Standard" style:family="paragraph">
      <style:text-properties style:font-name="Arial" fo:color="#000000"/>
    </style:style>
    <style:style style:name="P112" style:parent-style-name="Standard" style:family="paragraph">
      <style:text-properties style:font-name="Arial" fo:color="#000000"/>
    </style:style>
    <style:style style:name="P113" style:parent-style-name="Standard" style:family="paragraph">
      <style:text-properties style:font-name="Arial" fo:color="#000000"/>
    </style:style>
    <style:style style:name="P114" style:parent-style-name="Standard" style:family="paragraph">
      <style:text-properties style:font-name="Arial" fo:color="#000000"/>
    </style:style>
    <style:style style:name="P115" style:parent-style-name="Standard" style:family="paragraph">
      <style:text-properties style:font-name="Arial" fo:color="#000000"/>
    </style:style>
    <style:style style:name="P116" style:parent-style-name="Standard" style:family="paragraph">
      <style:text-properties style:font-name="Arial" fo:color="#000000"/>
    </style:style>
    <style:style style:name="P117" style:parent-style-name="Standard" style:family="paragraph">
      <style:text-properties style:font-name="Arial" fo:color="#000000"/>
    </style:style>
    <style:style style:name="P118" style:parent-style-name="Standard" style:family="paragraph">
      <style:text-properties style:font-name="Arial" fo:color="#000000"/>
    </style:style>
    <style:style style:name="P119" style:parent-style-name="Standard" style:family="paragraph">
      <style:text-properties style:font-name="Arial" fo:color="#000000"/>
    </style:style>
    <style:style style:name="P120" style:parent-style-name="Standard" style:family="paragraph">
      <style:text-properties style:font-name="Arial" fo:color="#000000"/>
    </style:style>
    <style:style style:name="P121" style:parent-style-name="Standard" style:family="paragraph">
      <style:text-properties style:font-name="Arial" fo:color="#000000"/>
    </style:style>
    <style:style style:name="P122" style:parent-style-name="Standard" style:family="paragraph">
      <style:text-properties style:font-name="Arial" fo:color="#000000"/>
    </style:style>
    <style:style style:name="P123" style:parent-style-name="Standard" style:family="paragraph">
      <style:text-properties style:font-name="Arial" fo:color="#000000"/>
    </style:style>
    <style:style style:name="P124" style:parent-style-name="Standard" style:family="paragraph">
      <style:text-properties style:font-name="Arial" fo:color="#000000"/>
    </style:style>
    <style:style style:name="P125" style:parent-style-name="Standard" style:family="paragraph">
      <style:text-properties style:font-name="Arial" fo:color="#000000"/>
    </style:style>
    <style:style style:name="P126" style:parent-style-name="Standard" style:family="paragraph">
      <style:text-properties style:font-name="Arial" fo:color="#000000"/>
    </style:style>
    <style:style style:name="P127" style:parent-style-name="Standard" style:family="paragraph">
      <style:text-properties style:font-name="Arial" fo:color="#000000"/>
    </style:style>
    <style:style style:name="P128" style:parent-style-name="Standard" style:family="paragraph">
      <style:text-properties style:font-name="Arial" fo:color="#000000"/>
    </style:style>
    <style:style style:name="P129" style:parent-style-name="Standard" style:family="paragraph">
      <style:text-properties style:font-name="Arial" fo:color="#000000"/>
    </style:style>
    <style:style style:name="P130" style:parent-style-name="Standard" style:family="paragraph">
      <style:text-properties style:font-name="Arial"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 fo:font-weight="bold" style:font-weight-asian="bold" style:font-weight-complex="bold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 fo:font-weight="bold" style:font-weight-asian="bold" style:font-weight-complex="bold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 fo:font-weight="bold" style:font-weight-asian="bold" style:font-weight-complex="bold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 fo:font-weight="bold" style:font-weight-asian="bold" style:font-weight-complex="bold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P178" style:parent-style-name="Standard" style:family="paragraph"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 fo:font-weight="bold" style:font-weight-asian="bold" style:font-weight-complex="bold"/>
    </style:style>
    <style:style style:name="P184" style:parent-style-name="Standard" style:family="paragraph">
      <style:text-properties style:font-name="Arial"/>
    </style:style>
    <style:style style:name="P185" style:parent-style-name="Standard" style:family="paragraph">
      <style:text-properties style:font-name="Arial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 fo:font-weight="bold" style:font-weight-asian="bold" style:font-weight-complex="bold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text-properties style:font-name="Arial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text-properties style:font-name="Arial"/>
    </style:style>
    <style:style style:name="P201" style:parent-style-name="Standard" style:family="paragraph">
      <style:text-properties style:font-name="Arial"/>
    </style:style>
    <style:style style:name="P202" style:parent-style-name="Standard" style:family="paragraph"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 fo:font-weight="bold" style:font-weight-asian="bold" style:font-weight-complex="bold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P212" style:parent-style-name="Standard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 fo:font-weight="bold" style:font-weight-asian="bold" style:font-weight-complex="bold"/>
    </style:style>
    <style:style style:name="P215" style:parent-style-name="Standard" style:family="paragraph">
      <style:text-properties style:font-name="Arial"/>
    </style:style>
    <style:style style:name="P216" style:parent-style-name="Standard" style:family="paragraph">
      <style:text-properties style:font-name="Arial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text-properties style:font-name="Arial"/>
    </style:style>
    <style:style style:name="P223" style:parent-style-name="Standard" style:family="paragraph">
      <style:text-properties style:font-name="Arial"/>
    </style:style>
    <style:style style:name="P224" style:parent-style-name="Standard" style:family="paragraph">
      <style:text-properties style:font-name="Arial"/>
    </style:style>
    <style:style style:name="P225" style:parent-style-name="Standard" style:family="paragraph">
      <style:text-properties style:font-name="Arial" fo:font-weight="bold" style:font-weight-asian="bold" style:font-weight-complex="bold"/>
    </style:style>
    <style:style style:name="P226" style:parent-style-name="Standard" style:family="paragraph">
      <style:text-properties style:font-name="Arial"/>
    </style:style>
    <style:style style:name="P227" style:parent-style-name="Standard" style:family="paragraph">
      <style:text-properties style:font-name="Arial"/>
    </style:style>
    <style:style style:name="P228" style:parent-style-name="Standard" style:family="paragraph">
      <style:text-properties style:font-name="Arial"/>
    </style:style>
    <style:style style:name="P229" style:parent-style-name="Standard" style:family="paragraph">
      <style:text-properties style:font-name="Arial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/>
    </style:style>
    <style:style style:name="P233" style:parent-style-name="Standard" style:family="paragraph">
      <style:text-properties style:font-name="Arial" fo:font-weight="bold" style:font-weight-asian="bold" style:font-weight-complex="bold"/>
    </style:style>
    <style:style style:name="P234" style:parent-style-name="Standard" style:family="paragraph">
      <style:text-properties style:font-name="Arial"/>
    </style:style>
    <style:style style:name="P235" style:parent-style-name="Standard" style:family="paragraph">
      <style:text-properties style:font-name="Arial"/>
    </style:style>
    <style:style style:name="P236" style:parent-style-name="Standard" style:family="paragraph">
      <style:text-properties style:font-name="Arial"/>
    </style:style>
    <style:style style:name="P237" style:parent-style-name="Standard" style:family="paragraph">
      <style:text-properties style:font-name="Arial"/>
    </style:style>
    <style:style style:name="P238" style:parent-style-name="Standard" style:family="paragraph">
      <style:text-properties style:font-name="Arial"/>
    </style:style>
    <style:style style:name="P239" style:parent-style-name="Standard" style:family="paragraph">
      <style:text-properties style:font-name="Arial"/>
    </style:style>
    <style:style style:name="P240" style:parent-style-name="Standard" style:family="paragraph">
      <style:text-properties style:font-name="Arial"/>
    </style:style>
    <style:style style:name="P241" style:parent-style-name="Standard" style:family="paragraph">
      <style:text-properties style:font-name="Arial" fo:font-weight="bold" style:font-weight-asian="bold" style:font-weight-complex="bold"/>
    </style:style>
    <style:style style:name="P242" style:parent-style-name="Standard" style:family="paragraph">
      <style:text-properties style:font-name="Arial" fo:font-weight="bold" style:font-weight-asian="bold" style:font-weight-complex="bold"/>
    </style:style>
    <style:style style:name="P243" style:parent-style-name="Standard" style:family="paragraph">
      <style:text-properties style:font-name="Arial"/>
    </style:style>
    <style:style style:name="P244" style:parent-style-name="Standard" style:family="paragraph">
      <style:text-properties style:font-name="Arial"/>
    </style:style>
    <style:style style:name="P245" style:parent-style-name="Standard" style:family="paragraph">
      <style:text-properties style:font-name="Arial"/>
    </style:style>
    <style:style style:name="P246" style:parent-style-name="Standard" style:family="paragraph">
      <style:text-properties style:font-name="Arial"/>
    </style:style>
    <style:style style:name="P247" style:parent-style-name="Standard" style:family="paragraph">
      <style:text-properties style:font-name="Arial"/>
    </style:style>
    <style:style style:name="P248" style:parent-style-name="Standard" style:family="paragraph">
      <style:text-properties style:font-name="Arial"/>
    </style:style>
    <style:style style:name="P249" style:parent-style-name="Standard" style:family="paragraph">
      <style:text-properties style:font-name="Arial"/>
    </style:style>
    <style:style style:name="P250" style:parent-style-name="Standard" style:family="paragraph">
      <style:text-properties style:font-name="Arial"/>
    </style:style>
    <style:style style:name="P251" style:parent-style-name="Standard" style:family="paragraph">
      <style:text-properties style:font-name="Arial"/>
    </style:style>
    <style:style style:name="P252" style:parent-style-name="Standard" style:family="paragraph">
      <style:text-properties style:font-name="Arial" fo:font-weight="bold" style:font-weight-asian="bold" style:font-weight-complex="bold"/>
    </style:style>
    <style:style style:name="P253" style:parent-style-name="Standard" style:family="paragraph">
      <style:text-properties style:font-name="Arial"/>
    </style:style>
    <style:style style:name="P254" style:parent-style-name="Standard" style:family="paragraph">
      <style:text-properties style:font-name="Arial"/>
    </style:style>
    <style:style style:name="P255" style:parent-style-name="Standard" style:family="paragraph">
      <style:text-properties style:font-name="Arial"/>
    </style:style>
    <style:style style:name="P256" style:parent-style-name="Standard" style:family="paragraph">
      <style:text-properties style:font-name="Arial"/>
    </style:style>
    <style:style style:name="P257" style:parent-style-name="Standard" style:family="paragraph">
      <style:text-properties style:font-name="Arial"/>
    </style:style>
    <style:style style:name="P258" style:parent-style-name="Standard" style:family="paragraph">
      <style:text-properties style:font-name="Arial"/>
    </style:style>
    <style:style style:name="P259" style:parent-style-name="Standard" style:family="paragraph">
      <style:text-properties style:font-name="Arial"/>
    </style:style>
    <style:style style:name="P260" style:parent-style-name="Standard" style:family="paragraph">
      <style:text-properties style:font-name="Arial"/>
    </style:style>
    <style:style style:name="P261" style:parent-style-name="Standard" style:family="paragraph">
      <style:text-properties style:font-name="Arial"/>
    </style:style>
    <style:style style:name="P262" style:parent-style-name="Standard" style:family="paragraph">
      <style:text-properties style:font-name="Arial" fo:font-weight="bold" style:font-weight-asian="bold" style:font-weight-complex="bold"/>
    </style:style>
    <style:style style:name="P263" style:parent-style-name="Standard" style:family="paragraph">
      <style:text-properties style:font-name="Arial"/>
    </style:style>
    <style:style style:name="P264" style:parent-style-name="Standard" style:family="paragraph">
      <style:text-properties style:font-name="Arial"/>
    </style:style>
    <style:style style:name="P265" style:parent-style-name="Standard" style:family="paragraph">
      <style:text-properties style:font-name="Arial"/>
    </style:style>
    <style:style style:name="P266" style:parent-style-name="Standard" style:family="paragraph">
      <style:text-properties style:font-name="Arial"/>
    </style:style>
    <style:style style:name="P267" style:parent-style-name="Standard" style:family="paragraph">
      <style:text-properties style:font-name="Arial"/>
    </style:style>
    <style:style style:name="P268" style:parent-style-name="Standard" style:family="paragraph">
      <style:text-properties style:font-name="Arial"/>
    </style:style>
    <style:style style:name="P269" style:parent-style-name="Standard" style:family="paragraph">
      <style:text-properties style:font-name="Arial"/>
    </style:style>
    <style:style style:name="P270" style:parent-style-name="Standard" style:family="paragraph">
      <style:text-properties style:font-name="Arial"/>
    </style:style>
    <style:style style:name="P271" style:parent-style-name="Standard" style:family="paragraph">
      <style:text-properties style:font-name="Arial"/>
    </style:style>
    <style:style style:name="P272" style:parent-style-name="Standard" style:family="paragraph">
      <style:text-properties style:font-name="Arial"/>
    </style:style>
    <style:style style:name="P273" style:parent-style-name="Standard" style:family="paragraph">
      <style:text-properties style:font-name="Arial"/>
    </style:style>
    <style:style style:name="P274" style:parent-style-name="Standard" style:family="paragraph">
      <style:text-properties style:font-name="Arial" fo:font-weight="bold" style:font-weight-asian="bold" style:font-weight-complex="bold"/>
    </style:style>
    <style:style style:name="P275" style:parent-style-name="Standard" style:family="paragraph">
      <style:text-properties style:font-name="Arial"/>
    </style:style>
    <style:style style:name="P276" style:parent-style-name="Standard" style:family="paragraph">
      <style:text-properties style:font-name="Arial"/>
    </style:style>
    <style:style style:name="P277" style:parent-style-name="Standard" style:family="paragraph">
      <style:text-properties style:font-name="Arial"/>
    </style:style>
    <style:style style:name="P278" style:parent-style-name="Standard" style:family="paragraph">
      <style:text-properties style:font-name="Arial"/>
    </style:style>
    <style:style style:name="P279" style:parent-style-name="Standard" style:family="paragraph">
      <style:text-properties style:font-name="Arial"/>
    </style:style>
    <style:style style:name="P280" style:parent-style-name="Standard" style:family="paragraph">
      <style:text-properties style:font-name="Arial"/>
    </style:style>
    <style:style style:name="P281" style:parent-style-name="Standard" style:family="paragraph">
      <style:text-properties style:font-name="Arial" fo:font-weight="bold" style:font-weight-asian="bold" style:font-weight-complex="bold"/>
    </style:style>
    <style:style style:name="P282" style:parent-style-name="Standard" style:family="paragraph">
      <style:text-properties style:font-name="Arial"/>
    </style:style>
    <style:style style:name="P283" style:parent-style-name="Standard" style:family="paragraph">
      <style:text-properties style:font-name="Arial"/>
    </style:style>
    <style:style style:name="P28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olumn287" style:family="table-column">
      <style:table-column-properties style:column-width="6.3972in" style:use-optimal-column-width="false"/>
    </style:style>
    <style:style style:name="Table286" style:family="table">
      <style:table-properties style:width="6.3972in" fo:margin-left="-0.0486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TableColumn291" style:family="table-column">
      <style:table-column-properties style:column-width="1.4326in" style:use-optimal-column-width="false"/>
    </style:style>
    <style:style style:name="TableColumn292" style:family="table-column">
      <style:table-column-properties style:column-width="0.9951in" style:use-optimal-column-width="false"/>
    </style:style>
    <style:style style:name="Table290" style:family="table">
      <style:table-properties style:width="2.4277in" fo:margin-left="0in" table: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nyWeb" style:family="paragraph">
      <style:paragraph-properties style:snap-to-layout-grid="false" fo:margin-top="0in" fo:margin-bottom="0in"/>
      <style:text-properties style:font-name="Arial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Web" style:family="paragraph">
      <style:paragraph-properties style:snap-to-layout-grid="false" fo:margin-top="0in" fo:margin-bottom="0in"/>
      <style:text-properties style:font-name="Arial"/>
    </style:style>
    <style:style style:name="P323" style:parent-style-name="Standard" style:family="paragraph">
      <style:text-properties style:font-name="Arial"/>
    </style:style>
    <style:style style:name="P324" style:parent-style-name="Domy徑nie" style:family="paragraph">
      <style:paragraph-properties fo:text-align="center"/>
      <style:text-properties fo:font-weight="normal" style:font-weight-asian="normal" style:font-weight-complex="normal" fo:font-size="12pt" style:font-size-asian="12pt" style:font-size-complex="12pt"/>
    </style:style>
    <style:style style:name="P325" style:parent-style-name="Standard" style:family="paragraph">
      <style:paragraph-properties fo:text-align="center"/>
      <style:text-properties style:font-name="Verdana" style:font-name-complex="Verdana"/>
    </style:style>
    <style:style style:name="P326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327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olumn329" style:family="table-column">
      <style:table-column-properties style:column-width="1.3034in" style:use-optimal-column-width="false"/>
    </style:style>
    <style:style style:name="TableColumn330" style:family="table-column">
      <style:table-column-properties style:column-width="1.3215in" style:use-optimal-column-width="false"/>
    </style:style>
    <style:style style:name="TableColumn331" style:family="table-column">
      <style:table-column-properties style:column-width="1.5166in" style:use-optimal-column-width="false"/>
    </style:style>
    <style:style style:name="TableColumn332" style:family="table-column">
      <style:table-column-properties style:column-width="1.6861in" style:use-optimal-column-width="false"/>
    </style:style>
    <style:style style:name="TableColumn333" style:family="table-column">
      <style:table-column-properties style:column-width="1.5166in" style:use-optimal-column-width="false"/>
    </style:style>
    <style:style style:name="TableColumn334" style:family="table-column">
      <style:table-column-properties style:column-width="1.5166in" style:use-optimal-column-width="false"/>
    </style:style>
    <style:style style:name="TableColumn335" style:family="table-column">
      <style:table-column-properties style:column-width="1.3958in" style:use-optimal-column-width="false"/>
    </style:style>
    <style:style style:name="Table328" style:family="table">
      <style:table-properties style:width="10.2569in" fo:margin-left="-0.0784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41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4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4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49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5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5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5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5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59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36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6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7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7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7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7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8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38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84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85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86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87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88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89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90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91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392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93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94" style:parent-style-name="Standard" style:family="paragraph">
      <style:paragraph-properties text:number-lines="false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395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96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97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98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399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400" style:parent-style-name="Standard" style:family="paragraph">
      <style:paragraph-properties text:number-lines="false"/>
      <style:text-properties style:font-name="Verdana" style:font-name-complex="Verdana" style:font-style-complex="italic" fo:font-size="7pt" style:font-size-asian="7pt" style:font-size-complex="7pt"/>
    </style:style>
    <style:style style:name="T401" style:parent-style-name="Domyślnaczcionkaakapitu" style:family="text">
      <style:text-properties style:font-name="Verdana" style:font-name-complex="Verdana" style:font-style-complex="italic" fo:font-size="7pt" style:font-size-asian="7pt" style:font-size-complex="7pt"/>
    </style:style>
    <style:style style:name="T402" style:parent-style-name="Domyślnaczcionkaakapitu" style:family="text">
      <style:text-properties style:font-name="Verdana" style:font-name-complex="Verdana" style:font-style-complex="italic" fo:font-size="7pt" style:font-size-asian="7pt" style:font-size-complex="7pt"/>
    </style:style>
    <style:style style:name="T403" style:parent-style-name="Domyślnaczcionkaakapitu" style:family="text">
      <style:text-properties style:font-name="Verdana" style:font-name-complex="Verdana" style:font-style-complex="italic" fo:font-size="7pt" style:font-size-asian="7pt" style:font-size-complex="7pt"/>
    </style:style>
    <style:style style:name="P40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2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2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2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3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3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3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4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4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44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5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45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5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45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46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6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69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72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75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7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8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8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88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91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94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97" style:parent-style-name="TableContents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9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499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500" style:parent-style-name="Standard" style:family="paragraph">
      <style:text-properties style:font-name="Arial" fo:font-weight="bold" style:font-weight-asian="bold"/>
    </style:style>
    <style:style style:name="T501" style:parent-style-name="Domyślnaczcionkaakapitu" style:family="text">
      <style:text-properties style:font-name="Arial" fo:font-weight="bold" style:font-weight-asian="bold" style:font-weight-complex="bold" style:font-style-complex="italic"/>
    </style:style>
    <style:style style:name="P502" style:parent-style-name="Normalny" style:family="paragraph">
      <style:paragraph-properties fo:widows="2" fo:orphans="2" style:vertical-align="auto" fo:margin-top="0.0694in" fo:margin-bottom="0.0694in"/>
      <style:text-properties style:font-name="Arial" fo:hyphenate="true"/>
    </style:style>
    <style:style style:name="P503" style:parent-style-name="Normalny" style:family="paragraph">
      <style:paragraph-properties fo:widows="2" fo:orphans="2" style:vertical-align="auto" fo:margin-top="0.0694in" fo:margin-bottom="0.0694in"/>
      <style:text-properties style:font-name="Arial" fo:hyphenate="true"/>
    </style:style>
    <style:style style:name="P504" style:parent-style-name="Normalny" style:family="paragraph">
      <style:text-properties style:font-name="Arial" fo:font-weight="bold" style:font-weight-asian="bold" style:font-weight-complex="bold"/>
    </style:style>
    <style:style style:name="P505" style:parent-style-name="Normalny" style:family="paragraph">
      <style:text-properties style:font-name="Arial" fo:font-weight="bold" style:font-weight-asian="bold" style:font-weight-complex="bold"/>
    </style:style>
    <style:style style:name="P506" style:parent-style-name="Normalny" style:family="paragraph">
      <style:text-properties style:font-name="Arial" fo:font-weight="bold" style:font-weight-asian="bold" style:font-weight-complex="bold"/>
    </style:style>
    <style:style style:name="P507" style:parent-style-name="Normalny" style:family="paragraph">
      <style:text-properties style:font-name="Arial"/>
    </style:style>
    <style:style style:name="P508" style:parent-style-name="Normalny" style:family="paragraph">
      <style:text-properties style:font-name="Arial"/>
    </style:style>
    <style:style style:name="P509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510" style:parent-style-name="Normalny" style:family="paragraph">
      <style:paragraph-properties style:text-autospace="none" fo:text-align="justify"/>
      <style:text-properties style:font-name="Arial"/>
    </style:style>
    <style:style style:name="P511" style:parent-style-name="Normalny" style:family="paragraph">
      <style:paragraph-properties style:text-autospace="none" fo:text-align="justify"/>
      <style:text-properties style:font-name="Arial"/>
    </style:style>
    <style:style style:name="P512" style:parent-style-name="Normalny" style:family="paragraph">
      <style:paragraph-properties style:text-autospace="none" fo:text-align="justify"/>
      <style:text-properties style:font-name="Arial"/>
    </style:style>
    <style:style style:name="P513" style:parent-style-name="Normalny" style:family="paragraph">
      <style:paragraph-properties style:text-autospace="none" fo:text-align="justify"/>
      <style:text-properties style:font-name="Arial"/>
    </style:style>
    <style:style style:name="P514" style:parent-style-name="Normalny" style:family="paragraph">
      <style:paragraph-properties style:text-autospace="none" fo:text-align="justify"/>
      <style:text-properties style:font-name="Arial"/>
    </style:style>
    <style:style style:name="P515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516" style:parent-style-name="Normalny" style:family="paragraph">
      <style:paragraph-properties fo:widows="2" fo:orphans="2" style:vertical-align="auto"/>
      <style:text-properties style:font-name="Arial" fo:font-weight="bold" style:font-weight-asian="bold" style:font-weight-complex="bold" fo:hyphenate="true"/>
    </style:style>
    <style:style style:name="P517" style:parent-style-name="Normalny" style:family="paragraph">
      <style:paragraph-properties fo:widows="2" fo:orphans="2" style:vertical-align="auto"/>
      <style:text-properties style:font-name="Arial" fo:font-weight="bold" style:font-weight-asian="bold" style:font-weight-complex="bold" fo:hyphenate="true"/>
    </style:style>
    <style:style style:name="P518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519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520" style:parent-style-name="Normalny" style:family="paragraph">
      <style:paragraph-properties style:text-autospace="none" fo:text-align="justify"/>
    </style:style>
    <style:style style:name="T521" style:parent-style-name="Domyślnaczcionkaakapitu" style:family="text">
      <style:text-properties style:font-name="Arial" fo:font-weight="bold" style:font-weight-asian="bold"/>
    </style:style>
    <style:style style:name="T522" style:parent-style-name="Domyślnaczcionkaakapitu" style:family="text">
      <style:text-properties style:font-name="Arial" fo:font-weight="bold" style:font-weight-asian="bold"/>
    </style:style>
    <style:style style:name="T523" style:parent-style-name="Domyślnaczcionkaakapitu" style:family="text">
      <style:text-properties style:font-name="Arial" fo:font-weight="bold" style:font-weight-asian="bold" style:font-weight-complex="bold"/>
    </style:style>
    <style:style style:name="P524" style:parent-style-name="Normalny" style:family="paragraph">
      <style:paragraph-properties style:text-autospace="none" fo:text-align="justify"/>
      <style:text-properties style:font-name="Arial" fo:font-weight="bold" style:font-weight-asian="bold"/>
    </style:style>
    <style:style style:name="P525" style:parent-style-name="Normalny" style:family="paragraph">
      <style:paragraph-properties fo:margin-bottom="0.1666in"/>
      <style:text-properties style:font-name="Arial"/>
    </style:style>
    <style:style style:name="P526" style:parent-style-name="Normalny" style:family="paragraph">
      <style:paragraph-properties fo:text-align="center" fo:margin-bottom="0.1666in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7" style:parent-style-name="Normalny" style:family="paragraph">
      <style:paragraph-properties fo:margin-bottom="0.1666in"/>
      <style:text-properties style:font-name="Arial"/>
    </style:style>
    <style:style style:name="P528" style:parent-style-name="Normalny" style:family="paragraph">
      <style:paragraph-properties fo:margin-bottom="0.1666in"/>
      <style:text-properties style:font-name="Arial"/>
    </style:style>
    <style:style style:name="P529" style:parent-style-name="Normalny" style:family="paragraph">
      <style:paragraph-properties fo:margin-bottom="0.1666in"/>
      <style:text-properties style:font-name="Arial"/>
    </style:style>
    <style:style style:name="P530" style:parent-style-name="Normalny" style:family="paragraph">
      <style:paragraph-properties fo:margin-bottom="0.1666in"/>
    </style:style>
    <style:style style:name="T531" style:parent-style-name="Domyślnaczcionkaakapitu" style:family="text">
      <style:text-properties style:font-name="Arial"/>
    </style:style>
    <style:style style:name="T532" style:parent-style-name="Domyślnaczcionkaakapitu" style:family="text">
      <style:text-properties style:font-name="Arial"/>
    </style:style>
    <style:style style:name="T533" style:parent-style-name="Domyślnaczcionkaakapitu" style:family="text">
      <style:text-properties style:font-name="Arial"/>
    </style:style>
    <style:style style:name="P534" style:parent-style-name="Normalny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35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6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7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8" style:parent-style-name="Normalny" style:family="paragraph">
      <style:paragraph-properties fo:margin-bottom="0.1666in"/>
    </style:style>
    <style:style style:name="T539" style:parent-style-name="Domyślnaczcionkaakapitu" style:family="text">
      <style:text-properties style:font-name="Arial"/>
    </style:style>
    <style:style style:name="T540" style:parent-style-name="Domyślnaczcionkaakapitu" style:family="text">
      <style:text-properties style:font-name="Arial"/>
    </style:style>
    <style:style style:name="P541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2" style:parent-style-name="Normalny" style:family="paragraph">
      <style:text-properties style:font-name="Arial"/>
    </style:style>
    <style:style style:name="P543" style:parent-style-name="Normalny" style:family="paragraph">
      <style:text-properties style:font-name="Arial"/>
    </style:style>
    <style:style style:name="P544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5" style:parent-style-name="Normalny" style:family="paragraph">
      <style:paragraph-properties fo:widows="2" fo:orphans="2" style:vertical-align="auto"/>
      <style:text-properties style:font-name="Arial" fo:font-weight="bold" style:font-weight-asian="bold" style:font-weight-complex="bold" fo:hyphenate="true"/>
    </style:style>
    <style:style style:name="P546" style:parent-style-name="Normalny" style:family="paragraph">
      <style:paragraph-properties fo:widows="2" fo:orphans="2" style:vertical-align="auto"/>
      <style:text-properties fo:hyphenate="true"/>
    </style:style>
    <style:style style:name="T547" style:parent-style-name="Domyślnaczcionkaakapitu" style:family="text">
      <style:text-properties style:font-name="Arial" fo:font-weight="bold" style:font-weight-asian="bold"/>
    </style:style>
    <style:style style:name="T548" style:parent-style-name="Domyślnaczcionkaakapitu" style:family="text">
      <style:text-properties style:font-name="Arial" fo:font-weight="bold" style:font-weight-asian="bold"/>
    </style:style>
    <style:style style:name="T549" style:parent-style-name="Pogrubienie" style:family="text">
      <style:text-properties style:font-name="Arial"/>
    </style:style>
    <style:style style:name="T550" style:parent-style-name="apple-converted-space" style:family="text">
      <style:text-properties style:font-name="Arial" fo:font-weight="bold" style:font-weight-asian="bold" style:font-weight-complex="bold"/>
    </style:style>
    <style:style style:name="T551" style:parent-style-name="Domyślnaczcionkaakapitu" style:family="text">
      <style:text-properties style:font-name="Arial" fo:font-weight="bold" style:font-weight-asian="bold" style:font-weight-complex="bold"/>
    </style:style>
    <style:style style:name="T552" style:parent-style-name="Pogrubienie" style:family="text">
      <style:text-properties style:font-name="Arial"/>
    </style:style>
    <style:style style:name="T553" style:parent-style-name="Pogrubienie" style:family="text">
      <style:text-properties style:font-name="Arial"/>
    </style:style>
    <style:style style:name="P554" style:parent-style-name="Normalny" style:family="paragraph">
      <style:text-properties style:font-name="Arial" fo:font-weight="bold" style:font-weight-asian="bold" style:font-weight-complex="bold"/>
    </style:style>
    <style:style style:name="P555" style:parent-style-name="Normalny" style:family="paragraph">
      <style:text-properties style:font-name="Arial" fo:font-weight="bold" style:font-weight-asian="bold" style:font-weight-complex="bold"/>
    </style:style>
    <style:style style:name="P556" style:parent-style-name="Normalny" style:family="paragraph">
      <style:text-properties style:font-name="Arial" fo:font-weight="bold" style:font-weight-asian="bold" style:font-weight-complex="bold"/>
    </style:style>
    <style:style style:name="P557" style:parent-style-name="Normalny" style:family="paragraph">
      <style:text-properties style:font-name="Arial" fo:font-weight="bold" style:font-weight-asian="bold" style:font-weight-complex="bold"/>
    </style:style>
    <style:style style:name="P558" style:parent-style-name="Normalny" style:family="paragraph">
      <style:text-properties style:font-name="Arial" fo:font-weight="bold" style:font-weight-asian="bold" style:font-weight-complex="bold"/>
    </style:style>
    <style:style style:name="P559" style:parent-style-name="Normalny" style:family="paragraph">
      <style:text-properties style:font-name="Arial" fo:font-weight="bold" style:font-weight-asian="bold" style:font-weight-complex="bold"/>
    </style:style>
    <style:style style:name="P560" style:parent-style-name="Normalny" style:family="paragraph">
      <style:text-properties style:font-name="Arial" fo:font-weight="bold" style:font-weight-asian="bold" style:font-weight-complex="bold"/>
    </style:style>
    <style:style style:name="P561" style:parent-style-name="Normalny" style:family="paragraph">
      <style:text-properties style:font-name="Arial" fo:font-weight="bold" style:font-weight-asian="bold" style:font-weight-complex="bold"/>
    </style:style>
    <style:style style:name="P562" style:parent-style-name="Normalny" style:family="paragraph">
      <style:text-properties style:font-name="Arial" fo:font-weight="bold" style:font-weight-asian="bold" style:font-weight-complex="bold"/>
    </style:style>
    <style:style style:name="P563" style:parent-style-name="Normalny" style:family="paragraph">
      <style:text-properties style:font-name="Arial" fo:font-weight="bold" style:font-weight-asian="bold" style:font-weight-complex="bold"/>
    </style:style>
    <style:style style:name="P564" style:parent-style-name="Normalny" style:family="paragraph">
      <style:text-properties style:font-name="Arial" fo:font-weight="bold" style:font-weight-asian="bold" style:font-weight-complex="bold"/>
    </style:style>
    <style:style style:name="P565" style:parent-style-name="Normalny" style:family="paragraph">
      <style:text-properties style:font-name="Arial" fo:font-weight="bold" style:font-weight-asian="bold" style:font-weight-complex="bold"/>
    </style:style>
    <style:style style:name="P566" style:parent-style-name="Normalny" style:family="paragraph">
      <style:text-properties style:font-name="Arial" fo:font-weight="bold" style:font-weight-asian="bold" style:font-weight-complex="bold"/>
    </style:style>
    <style:style style:name="P567" style:parent-style-name="Normalny" style:family="paragraph">
      <style:text-properties style:font-name="Arial" fo:font-weight="bold" style:font-weight-asian="bold" style:font-weight-complex="bold"/>
    </style:style>
    <style:style style:name="P568" style:parent-style-name="Normalny" style:family="paragraph">
      <style:text-properties style:font-name="Arial" fo:font-weight="bold" style:font-weight-asian="bold" style:font-weight-complex="bold"/>
    </style:style>
    <style:style style:name="P569" style:parent-style-name="Normalny" style:family="paragraph">
      <style:text-properties style:font-name="Arial" fo:font-weight="bold" style:font-weight-asian="bold" style:font-weight-complex="bold"/>
    </style:style>
    <style:style style:name="P570" style:parent-style-name="Normalny" style:family="paragraph">
      <style:text-properties style:font-name="Arial" fo:font-weight="bold" style:font-weight-asian="bold" style:font-weight-complex="bold"/>
    </style:style>
    <style:style style:name="P571" style:parent-style-name="Normalny" style:family="paragraph">
      <style:text-properties style:font-name="Arial" fo:font-weight="bold" style:font-weight-asian="bold" style:font-weight-complex="bold"/>
    </style:style>
    <style:style style:name="P572" style:parent-style-name="Normalny" style:family="paragraph">
      <style:text-properties style:font-name="Arial"/>
    </style:style>
    <style:style style:name="P573" style:parent-style-name="Normalny" style:family="paragraph">
      <style:text-properties style:font-name="Arial" fo:font-weight="bold" style:font-weight-asian="bold" style:font-weight-complex="bold"/>
    </style:style>
    <style:style style:name="P574" style:parent-style-name="Normalny" style:family="paragraph">
      <style:text-properties style:font-name="Arial" fo:font-weight="bold" style:font-weight-asian="bold" style:font-weight-complex="bold"/>
    </style:style>
    <style:style style:name="P575" style:parent-style-name="Normalny" style:family="paragraph">
      <style:text-properties style:font-name="Arial" fo:font-weight="bold" style:font-weight-asian="bold" style:font-weight-complex="bold"/>
    </style:style>
    <style:style style:name="P576" style:parent-style-name="Normalny" style:family="paragraph">
      <style:paragraph-properties style:text-autospace="none"/>
    </style:style>
    <style:style style:name="T577" style:parent-style-name="Domyślnaczcionkaakapitu" style:family="text">
      <style:text-properties style:font-name="Arial" fo:font-weight="bold" style:font-weight-asian="bold" style:font-weight-complex="bold"/>
    </style:style>
    <style:style style:name="T578" style:parent-style-name="Domyślnaczcionkaakapitu" style:family="text">
      <style:text-properties style:font-name="Arial"/>
    </style:style>
    <style:style style:name="T579" style:parent-style-name="Domyślnaczcionkaakapitu" style:family="text">
      <style:text-properties style:font-name="Arial" fo:font-weight="bold" style:font-weight-asian="bold" style:font-weight-complex="bold"/>
    </style:style>
    <style:style style:name="P580" style:parent-style-name="Normalny" style:family="paragraph">
      <style:paragraph-properties style:text-autospace="none"/>
      <style:text-properties style:font-name="Arial"/>
    </style:style>
    <style:style style:name="P581" style:parent-style-name="Normalny" style:family="paragraph">
      <style:paragraph-properties style:text-autospace="none"/>
      <style:text-properties style:font-name="Arial"/>
    </style:style>
    <style:style style:name="P582" style:parent-style-name="Normalny" style:family="paragraph">
      <style:paragraph-properties style:text-autospace="none"/>
      <style:text-properties style:font-name="Arial"/>
    </style:style>
    <style:style style:name="P583" style:parent-style-name="Nagłówek4" style:family="paragraph">
      <style:paragraph-properties fo:text-align="start" fo:margin-left="0.4916in">
        <style:tab-stops/>
      </style:paragraph-properties>
      <style:text-properties style:font-name="Arial"/>
    </style:style>
    <style:style style:name="P584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85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86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87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88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89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0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1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2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3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4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5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6" style:parent-style-name="Normalny" style:family="paragraph">
      <style:paragraph-properties fo:widows="2" fo:orphans="2" fo:text-align="justify" style:vertical-align="auto" fo:line-height="150%"/>
      <style:text-properties style:font-name="Arial" fo:hyphenate="true"/>
    </style:style>
    <style:style style:name="P597" style:parent-style-name="Nagłówek4" style:family="paragraph">
      <style:paragraph-properties fo:text-align="start" fo:margin-left="0.4916in">
        <style:tab-stops/>
      </style:paragraph-properties>
      <style:text-properties style:font-name="Arial"/>
    </style:style>
    <style:style style:name="P598" style:parent-style-name="Normalny" style:family="paragraph">
      <style:paragraph-properties fo:text-align="justify" fo:line-height="150%" fo:text-indent="0.4916in"/>
      <style:text-properties style:font-name="Arial"/>
    </style:style>
    <style:style style:name="P599" style:parent-style-name="Normalny" style:family="paragraph">
      <style:paragraph-properties fo:text-align="justify" fo:line-height="150%" fo:text-indent="0.4916in"/>
      <style:text-properties style:font-name="Arial"/>
    </style:style>
    <style:style style:name="P600" style:parent-style-name="Normalny" style:family="paragraph">
      <style:paragraph-properties fo:text-align="justify" fo:line-height="150%" fo:text-indent="0.4916in"/>
      <style:text-properties style:font-name="Arial"/>
    </style:style>
    <style:style style:name="P601" style:parent-style-name="Normalny" style:family="paragraph">
      <style:paragraph-properties fo:text-align="justify" fo:line-height="150%" fo:text-indent="0.4916in"/>
      <style:text-properties style:font-name="Arial"/>
    </style:style>
    <style:style style:name="P602" style:parent-style-name="Normalny" style:family="paragraph">
      <style:paragraph-properties fo:text-align="justify" fo:line-height="150%" fo:text-indent="0.4916in"/>
      <style:text-properties style:font-name="Arial"/>
    </style:style>
    <style:style style:name="P603" style:parent-style-name="Normalny" style:family="paragraph">
      <style:paragraph-properties fo:text-align="justify" fo:line-height="150%" fo:text-indent="0.4916in"/>
      <style:text-properties style:font-name="Arial"/>
    </style:style>
    <style:style style:name="P604" style:parent-style-name="Normalny" style:family="paragraph">
      <style:paragraph-properties fo:text-align="justify" fo:line-height="150%" fo:text-indent="0.4916in"/>
      <style:text-properties style:font-name="Arial"/>
    </style:style>
    <style:style style:name="P605" style:parent-style-name="Normalny" style:family="paragraph">
      <style:paragraph-properties fo:text-align="justify" fo:line-height="150%" fo:text-indent="0.4916in"/>
      <style:text-properties style:font-name="Arial"/>
    </style:style>
    <style:style style:name="P606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607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608" style:parent-style-name="Normalny" style:family="paragraph">
      <style:paragraph-properties fo:text-align="justify" fo:line-height="150%" fo:text-indent="0.4916in"/>
      <style:text-properties style:font-name="Arial"/>
    </style:style>
    <style:style style:name="P60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610" style:parent-style-name="Normalny" style:family="paragraph">
      <style:paragraph-properties fo:text-align="justify" fo:line-height="150%" fo:text-indent="0.4916in"/>
      <style:text-properties style:font-name="Arial"/>
    </style:style>
    <style:style style:name="P611" style:parent-style-name="Normalny" style:family="paragraph">
      <style:paragraph-properties fo:text-align="justify" fo:line-height="150%" fo:text-indent="0.4916in"/>
      <style:text-properties style:font-name="Arial"/>
    </style:style>
    <style:style style:name="P612" style:parent-style-name="Normalny" style:family="paragraph">
      <style:paragraph-properties fo:text-align="justify" fo:line-height="150%" fo:text-indent="0.4916in"/>
      <style:text-properties style:font-name="Arial"/>
    </style:style>
    <style:style style:name="P613" style:parent-style-name="Normalny" style:family="paragraph">
      <style:paragraph-properties fo:text-align="justify" fo:line-height="150%" fo:text-indent="0.4916in"/>
      <style:text-properties style:font-name="Arial"/>
    </style:style>
    <style:style style:name="P614" style:parent-style-name="Normalny" style:family="paragraph">
      <style:paragraph-properties fo:text-align="justify" fo:line-height="150%" fo:text-indent="0.4916in"/>
      <style:text-properties style:font-name="Arial"/>
    </style:style>
    <style:style style:name="P615" style:parent-style-name="Normalny" style:family="paragraph">
      <style:text-properties style:font-name="Arial"/>
    </style:style>
    <style:style style:name="P616" style:parent-style-name="Nagłówek4" style:family="paragraph">
      <style:paragraph-properties fo:text-align="start" fo:margin-left="0.4916in">
        <style:tab-stops/>
      </style:paragraph-properties>
      <style:text-properties style:font-name="Arial"/>
    </style:style>
    <style:style style:name="P617" style:parent-style-name="Normalny" style:family="paragraph">
      <style:paragraph-properties fo:line-height="150%" fo:text-indent="0.4916in"/>
      <style:text-properties style:font-name="Arial"/>
    </style:style>
    <style:style style:name="P618" style:parent-style-name="Normalny" style:family="paragraph">
      <style:paragraph-properties fo:line-height="150%" fo:text-indent="0.4916in"/>
      <style:text-properties style:font-name="Arial"/>
    </style:style>
    <style:style style:name="P61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620" style:parent-style-name="Normalny" style:family="paragraph">
      <style:paragraph-properties fo:text-align="justify" fo:line-height="150%" fo:text-indent="0.4916in"/>
      <style:text-properties style:font-name="Arial"/>
    </style:style>
    <style:style style:name="P621" style:parent-style-name="Normalny" style:family="paragraph">
      <style:paragraph-properties fo:text-align="justify" fo:line-height="150%" fo:text-indent="0.4916in"/>
      <style:text-properties style:font-name="Arial"/>
    </style:style>
    <style:style style:name="P622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623" style:parent-style-name="Normalny" style:family="paragraph">
      <style:paragraph-properties fo:text-align="justify" fo:line-height="150%" fo:text-indent="0.4916in"/>
      <style:text-properties style:font-name="Arial"/>
    </style:style>
    <style:style style:name="P624" style:parent-style-name="Normalny" style:family="paragraph">
      <style:paragraph-properties fo:text-align="justify" fo:line-height="150%" fo:text-indent="0.4916in"/>
      <style:text-properties style:font-name="Arial"/>
    </style:style>
    <style:style style:name="P625" style:parent-style-name="Normalny" style:family="paragraph">
      <style:paragraph-properties fo:text-align="justify" fo:line-height="150%" fo:text-indent="0.4916in"/>
      <style:text-properties style:font-name="Arial"/>
    </style:style>
    <style:style style:name="P626" style:parent-style-name="Normalny" style:family="paragraph">
      <style:paragraph-properties fo:text-align="justify" fo:line-height="150%" fo:text-indent="0.4916in"/>
      <style:text-properties style:font-name="Arial"/>
    </style:style>
    <style:style style:name="P627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628" style:parent-style-name="Normalny" style:family="paragraph">
      <style:paragraph-properties fo:text-align="justify" fo:line-height="150%" fo:text-indent="0.4916in"/>
      <style:text-properties style:font-name="Arial"/>
    </style:style>
    <style:style style:name="P629" style:parent-style-name="Normalny" style:family="paragraph">
      <style:paragraph-properties fo:text-align="justify" fo:line-height="150%" fo:text-indent="0.4916in"/>
      <style:text-properties style:font-name="Arial"/>
    </style:style>
    <style:style style:name="P630" style:parent-style-name="Normalny" style:family="paragraph">
      <style:paragraph-properties fo:text-align="justify" fo:line-height="150%" fo:text-indent="0.4916in"/>
      <style:text-properties style:font-name="Arial"/>
    </style:style>
    <style:style style:name="P63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632" style:parent-style-name="Normalny" style:family="paragraph">
      <style:paragraph-properties fo:text-align="justify" fo:line-height="150%" fo:text-indent="0.4916in"/>
      <style:text-properties style:font-name="Arial"/>
    </style:style>
    <style:style style:name="P633" style:parent-style-name="Normalny" style:family="paragraph">
      <style:paragraph-properties fo:text-align="justify" fo:line-height="150%" fo:text-indent="0.4916in"/>
      <style:text-properties style:font-name="Arial"/>
    </style:style>
    <style:style style:name="P634" style:parent-style-name="Normalny" style:family="paragraph">
      <style:paragraph-properties fo:text-align="justify" fo:line-height="150%" fo:text-indent="0.4916in"/>
      <style:text-properties style:font-name="Arial"/>
    </style:style>
    <style:style style:name="P635" style:parent-style-name="Normalny" style:family="paragraph">
      <style:paragraph-properties fo:text-align="justify" fo:line-height="150%" fo:text-indent="0.4916in"/>
      <style:text-properties style:font-name="Arial"/>
    </style:style>
    <style:style style:name="P636" style:parent-style-name="Normalny" style:family="paragraph">
      <style:paragraph-properties fo:text-align="justify" fo:line-height="150%" fo:text-indent="0.4916in"/>
      <style:text-properties style:font-name="Arial"/>
    </style:style>
    <style:style style:name="P637" style:parent-style-name="Standard" style:family="paragraph">
      <style:text-properties style:font-name="Arial"/>
    </style:style>
  </office:automatic-styles>
  <office:body>
    <office:text text:use-soft-page-breaks="true">
      <text:h text:style-name="P1" text:outline-level="1"><text:span text:style-name="T2">Zasady <text:s/>oceniania z języka angielskiego dla klas 8</text:span></text:h>
      <text:p text:style-name="P3"/>
      <text:p text:style-name="P4"><text:span text:style-name="T5">w Publicznej Szkole Podstawowej Nr 3<text:s/></text:span><text:span text:style-name="T6">im. Płk. <text:s/>A. Krzyżanowskiego</text:span></text:p>
      <text:p text:style-name="P7"><text:span text:style-name="T8">"Wilka"</text:span></text:p>
      <text:p text:style-name="P9"/>
      <text:p text:style-name="P10"><text:s/>w Busku - Zdroju</text:p>
      <text:p text:style-name="P11"/>
      <text:p text:style-name="P12"/>
      <text:p text:style-name="P13"/>
      <text:p text:style-name="Standard"><text:span text:style-name="T14">Podstawa prawna do opracowania zasad <text:s/>oceniania z języka angielskiego:</text:span></text:p>
      <text:p text:style-name="P15"/>
      <text:p text:style-name="Standard"><text:span text:style-name="T16">1. USTAWA z dnia 7 września 1991 r. o systemie oświaty,</text:span></text:p>
      <text:p text:style-name="P17"/>
      <text:h text:style-name="P18" text:outline-level="2"><text:span text:style-name="T19">2. Rozporządzenie<text:s/></text:span><text:span text:style-name="T20">MINISTRA EDUKACJI NARODOWEJ z dnia 22 lutego 2019r. w sprawie oceniania, klasyfikowania i promowania uczniów i słuchaczy w szkołach publicznych,</text:span></text:h>
      <text:p text:style-name="P21"/>
      <text:p text:style-name="Standard"><text:span text:style-name="T22">3.<text:s/></text:span><text:span text:style-name="T23">SZCZEGÓŁOWE WARUNKI I SPOSÓB OCENIANIA WEWNĄTRZSZKOLNEGO UCZNIÓW PSP 3 w Busku-Zdroju,</text:span></text:p>
      <text:p text:style-name="P24"/>
      <text:p text:style-name="Standard"><text:span text:style-name="T25">4.<text:s/></text:span><text:span text:style-name="T26">ROZPORZĄDZENIE MINISTRA EDUKACJI NARODOWEJ z dnia 14 lutego 2017 r. w sprawie podstawy programowej wychowania przedszkolnego oraz podstawy programowej kształcenia ogólnego dla szkoły podstawowej, <text:s/>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Standard" text:outline-level="1"><text:span text:style-name="T36">Nauczyciel:</text:span><text:span text:style-name="T37"><text:s text:c="2"/>Monika Molisak, Małgorzata Kowal</text:span><text:span text:style-name="T38">ska</text:span></text:h>
      <text:p text:style-name="P39"/>
      <text:h text:style-name="P40" text:outline-level="1">Obowiązkowe podręczniki:</text:h>
      <text:p text:style-name="P41"><text:s/>Repetytorium ósmoklasisty – podręcznik i zeszyt ćwiczeń</text:p>
      <text:p text:style-name="P42"/>
      <text:p text:style-name="Standard"><text:span text:style-name="T43"><text:line-break/></text:span><text:span text:style-name="T44">Obowiązkowe wyposażenie ucznia:</text:span><text:span text:style-name="T45"><text:s/>podręcznik, zeszyt ćwiczeń, zeszyt przedmiotowy, przybory do pisania.       </text:span></text:p>
      <text:p text:style-name="P46"/>
      <text:p text:style-name="P47"/>
      <text:h text:style-name="P48" text:outline-level="1">Obszary aktywności podlegające ocenianiu:</text:h>
      <text:p text:style-name="P49"/>
      <text:p text:style-name="P50"><text:s text:c="8"/>Ocenianie postępów poszczególnych uczniów będzie przeprowadzane pisemnie lub ustnie. Sprawdzanie opanowania poszczególnych aspektów programu nauczania będzie odbywało się za pomocą sprawdzianów, <text:s/>testów, kartkówek i odpowiedzi ustnych. Zarówno prace pisemne jak i odpowiedzi ustne będą zawierać różnorodne techniki i ćwiczenia znane uczniom i sprawdzać poziom i postępy ucznia w zakresie następujących umiejętności:</text:p>
      <text:p text:style-name="P51"/>
      <text:p text:style-name="P52">Recepcja</text:p>
      <text:p text:style-name="P53"/>
      <text:p text:style-name="P54">Uczeń rozumie proste wypowiedzi ustne (np. rozmowy, wiadomości, komunikaty,<text:s/>ogłoszenia, instrukcje) artykułowane wyraźnie, w standardowej odmianie języka:</text:p>
      <text:p text:style-name="P55">1. reaguje na polecenia,</text:p>
      <text:p text:style-name="P56">2. określa główną myśl wypowiedzi lub fragmentu wypowiedzi,</text:p>
      <text:p text:style-name="P57">3. określa intencje nadawcy / autora wypowiedzi,</text:p>
      <text:p text:style-name="P58">4. określa kontekst wypowiedzi (np.<text:s/>formę, czas, miejsce, sytuację, uczestników),</text:p>
      <text:p text:style-name="P59">5. znajduje w wypowiedzi określone informacje,</text:p>
      <text:p text:style-name="P60">6. rozróżnia formalny i nieformalny styl wypowiedzi.</text:p>
      <text:p text:style-name="P61"/>
      <text:p text:style-name="P62">Uczeń rozumie proste wypowiedzi pisemne (np. listy, e-maile, SMS-y, kartki pocztowe, napisy, broszury, ulotki, jadłospisy, ogłoszenia, rozkłady jazdy, historyjki obrazkowe<text:s/><text:line-break/>z tekstem, artykuły, teksty narracyjne, recenzje, wywiady, wpisy na forach i blogach, teksty literackie):</text:p>
      <text:p text:style-name="P63">1. określa główną myśl tekstu lub fragmentu tekstu,</text:p>
      <text:p text:style-name="P64">2. określa intencje nadawcy / autora tekstu,</text:p>
      <text:p text:style-name="P65">3. określa kontekst wypowiedzi (np. nadawcę, odbiorcę, formę tekstu, czas, miejsce, sytuację),</text:p>
      <text:p text:style-name="P66">4. znajduje w tekście określone informacje,</text:p>
      <text:soft-page-break/>
      <text:p text:style-name="P67">5. rozpoznaje związki pomiędzy poszczególnymi częściami tekstu,</text:p>
      <text:p text:style-name="P68">6. układa informacje w określonym porządku,</text:p>
      <text:p text:style-name="P69">7. rozróżnia formalny i nieformalny styl tekstu.</text:p>
      <text:p text:style-name="P70"/>
      <text:p text:style-name="P71">Produkcja</text:p>
      <text:p text:style-name="P72"/>
      <text:p text:style-name="P73">Uczeń tworzy krótkie, proste, spójne i logiczne wypowiedzi ustne:</text:p>
      <text:p text:style-name="P74">1. opisuje ludzi, przedmioty, miejsca i zjawiska,</text:p>
      <text:p text:style-name="P75">2. opowiada o czynnościach, doświadczeniach i wydarzeniach z przeszłości i teraźniejszości,</text:p>
      <text:p text:style-name="P76">3. przedstawia fakty z przeszłości i teraźniejszości,</text:p>
      <text:p text:style-name="P77">4. przedstawia intencje, marzenia, nadzieje i plany na przyszłość,</text:p>
      <text:p text:style-name="P78">5. opisuje upodobania,</text:p>
      <text:p text:style-name="P79">6. wyraża i uzasadnia swoje opinie, przedstawia opinie innych osób,</text:p>
      <text:p text:style-name="P80">7. wyraża uczucia i emocje,</text:p>
      <text:p text:style-name="P81">8. stosuje formalny lub nieformalny styl wypowiedzi adekwatnie do sytuacji.</text:p>
      <text:p text:style-name="P82"/>
      <text:p text:style-name="P83">Uczeń tworzy krótkie, proste, spójne i logiczne wypowiedzi pisemne (np. no­tatkę, ogłoszenie, zaproszenie, życzenia, wiadomość, SMS, pocz­tówkę, e-mail, historyjkę, list<text:s/>prywatny, wpis na blogu):</text:p>
      <text:p text:style-name="P84">1. opisuje ludzi, przedmioty, miejsca i zjawiska,</text:p>
      <text:p text:style-name="P85">2. opowiada o czynnościach, doświadczeniach i wydarzeniach z przeszłości i teraźniejszości,</text:p>
      <text:p text:style-name="P86">3. przedstawia fakty z przeszłości i teraźniejszości,</text:p>
      <text:p text:style-name="P87">4. przedstawia intencje, marzenia,<text:s/>nadzieje i plany na przyszłość,</text:p>
      <text:p text:style-name="P88">5. opisuje upodobania,</text:p>
      <text:p text:style-name="P89">6. wyraża i uzasadnia swoje opinie, przedstawia opinie innych osób,</text:p>
      <text:p text:style-name="P90">7. wyraża uczucia i emocje,</text:p>
      <text:p text:style-name="P91">8. stosuje formalny lub nieformalny styl wypowiedzi adekwatnie do sytuacji.</text:p>
      <text:p text:style-name="P92"/>
      <text:p text:style-name="P93">Uczeń przetwarza prosty tekst ustnie lub pisemnie:</text:p>
      <text:p text:style-name="P94">1. przekazuje w języku obcym informacje zawarte w ma­te­ria­­łach wizualnych (np. wykresach, ma­pach, symbolach, piktogramach) lub audiowizualnych (np. filmach, reklamach),</text:p>
      <text:p text:style-name="P95">2. przekazuje w języku obcym lub polskim<text:s/>informacje sformułowane w języku obcym,</text:p>
      <text:p text:style-name="P96">3. przekazuje w języku obcym informacje sformułowane w języku polskim.</text:p>
      <text:p text:style-name="P97"/>
      <text:p text:style-name="P98">Interakcja</text:p>
      <text:p text:style-name="P99"/>
      <text:p text:style-name="P100">Uczeń reaguje ustnie w typowych sytuacjach:</text:p>
      <text:p text:style-name="P101">1. przedstawia siebie i inne osoby,</text:p>
      <text:p text:style-name="P102">2. nawiązuje kontakty towarzyskie; rozpoczyna, prowadzi i kończy rozmowę; podtrzymuje rozmowę w przypadku trudności w jej przebiegu (np. prosi o wyjaśnienie, powtórzenie, sprecyzowanie; upewnia się, że rozmówca zrozumiał jego wypowiedź),</text:p>
      <text:p text:style-name="P103">3. uzyskuje i przekazuje informacje i wyjaśnienia,</text:p>
      <text:p text:style-name="P104">4. wyraża swoje opinie, pyta o opinie, zgadza się lub nie zgadza się z opiniami,</text:p>
      <text:p text:style-name="P105">5. wyraża swoje upodobania, intencje i pragnienia, pyta o upodobania, intencje i pragnienia innych osób,</text:p>
      <text:p text:style-name="P106">6. składa życzenia i gratulacje, odpowiada na życzenia i gratulacje,</text:p>
      <text:p text:style-name="P107">7. zaprasza i odpowiada na zaproszenie,</text:p>
      <text:p text:style-name="P108">8. proponuje, przyjmuje i odrzuca propozycje, zachęca; prowadzi proste negocjacje w sytuacjach życia codziennego,</text:p>
      <text:p text:style-name="P109">9. prosi o radę i udziela rady,</text:p>
      <text:p text:style-name="P110">10. pyta o pozwolenie, udziela i odmawia pozwolenia,</text:p>
      <text:p text:style-name="P111">11. ostrzega, nakazuje,<text:s/>zakazuje, instruuje,</text:p>
      <text:p text:style-name="P112">12. wyraża prośbę oraz zgodę lub odmowę spełnienia prośby,</text:p>
      <text:p text:style-name="P113">13. wyraża uczucia i emocje (np. radość, smutek, niezadowolenie, zdziwienie, nadzieję, obawę),</text:p>
      <text:p text:style-name="P114">14. stosuje zwroty i formy grzecznościowe.</text:p>
      <text:p text:style-name="P115"/>
      <text:p text:style-name="P116">Uczeń reaguje w formie prostego tekstu pisanego (np. wiadomość, SMS, krótki list prywatny, e-mail, wpis na czacie / forum) w typowych sytuacjach:</text:p>
      <text:p text:style-name="P117">1. przedstawia siebie i inne osoby,</text:p>
      <text:p text:style-name="P118">2. nawiązuje kontakty towarzyskie; rozpoczyna, prowadzi i kończy rozmowę (np. podczas rozmowy na czacie),</text:p>
      <text:p text:style-name="P119">3. uzyskuje i przekazuje informacje i wyjaśnienia (np. wypełnia formularz / ankietę),</text:p>
      <text:p text:style-name="P120">4. wyraża swoje opinie, pyta o opinie, zgadza się lub nie zgadza się z opiniami,</text:p>
      <text:p text:style-name="P121">5. wyraża swoje upodobania, intencje i pragnienia, pyta o upodobania, intencje i pragnienia innych osób,</text:p>
      <text:p text:style-name="P122">6. składa życzenia i gratulacje, odpowiada na życzenia i gratulacje,</text:p>
      <text:p text:style-name="P123">7. zaprasza i odpowiada na zaproszenie,</text:p>
      <text:p text:style-name="P124">8. proponuje, przyjmuje i odrzuca propozycje, zachęca; prowadzi proste negocjacje<text:s/><text:line-break/>w sytuacjach życia codziennego,</text:p>
      <text:p text:style-name="P125">9. prosi o radę i udziela rady,</text:p>
      <text:p text:style-name="P126">10. pyta o pozwolenie, udziela i odmawia pozwolenia,</text:p>
      <text:p text:style-name="P127">11. ostrzega, nakazuje, zakazuje, instruuje,</text:p>
      <text:p text:style-name="P128">12. wyraża prośbę oraz zgodę lub odmowę spełnienia prośby,</text:p>
      <text:p text:style-name="P129">13. wyraża uczucia i emocje (np. radość, smutek, niezadowolenie, zdziwienie, nadzieję, obawę),</text:p>
      <text:soft-page-break/>
      <text:p text:style-name="P130">14. stosuje zwroty i formy grzecznościowe.</text:p>
      <text:p text:style-name="P131"/>
      <text:p text:style-name="P132"/>
      <text:p text:style-name="P133"/>
      <text:h text:style-name="P134" text:outline-level="1"><text:span text:style-name="T135"><text:s/></text:span><text:span text:style-name="T136">Katalog tematów oraz wykaz struktur gramatycznych, których znajomość <text:s/>podlega <text:s/>ocenie:</text:span></text:h>
      <text:p text:style-name="P137"><text:s text:c="5"/></text:p>
      <text:p text:style-name="P138"/>
      <text:list text:style-name="LFO1" text:continue-numbering="true">
        <text:list-item>
          <text:p text:style-name="P139">CZŁOWIEK</text:p>
        </text:list-item>
      </text:list>
      <text:p text:style-name="P140">- dane osobowe,</text:p>
      <text:p text:style-name="P141">- wygląd zewnętrzny,</text:p>
      <text:p text:style-name="P142">- ubrania,</text:p>
      <text:p text:style-name="P143">- cechy charakteru,</text:p>
      <text:p text:style-name="P144">- uczucia i emocje,</text:p>
      <text:p text:style-name="P145">-<text:s/>czasownik 'to be',</text:p>
      <text:p text:style-name="P146">- czasownik 'have got',</text:p>
      <text:p text:style-name="P147">- czasowniki wyrażające stany i uczucia,</text:p>
      <text:p text:style-name="P148">- Czas Present Simple i Present Continuous.</text:p>
      <text:p text:style-name="P149"/>
      <text:list text:style-name="LFO2" text:continue-numbering="true">
        <text:list-item>
          <text:p text:style-name="P150">MIEJSCE ZAMIESZKANIA</text:p>
        </text:list-item>
      </text:list>
      <text:p text:style-name="P151">- części domu,</text:p>
      <text:p text:style-name="P152">- meble i wyposażenie,</text:p>
      <text:p text:style-name="P153">- przymiotniki i przyimki miejsca,</text:p>
      <text:p text:style-name="P154">- rodzaje domów,</text:p>
      <text:p text:style-name="P155">- położenie,</text:p>
      <text:p text:style-name="P156">- życie w mieście i na wsi,</text:p>
      <text:p text:style-name="P157">- konstrukcja there is / there are,</text:p>
      <text:p text:style-name="P158">- liczba mnoga rzeczowników,</text:p>
      <text:p text:style-name="P159">- some / any,</text:p>
      <text:p text:style-name="P160">- zaimki wskazujące.</text:p>
      <text:p text:style-name="P161"/>
      <text:list text:style-name="LFO3" text:continue-numbering="true">
        <text:list-item>
          <text:p text:style-name="P162">ŻYCIE PRYWATNE</text:p>
        </text:list-item>
      </text:list>
      <text:p text:style-name="P163">- rodzina, etapy życia,</text:p>
      <text:p text:style-name="P164">- czynności codzienne,</text:p>
      <text:p text:style-name="P165">- czas wolny,</text:p>
      <text:soft-page-break/>
      <text:p text:style-name="P166">- małżeństwo i związki,</text:p>
      <text:p text:style-name="P167">- konflikty i problemy,</text:p>
      <text:p text:style-name="P168">- święta i uroczystości,</text:p>
      <text:p text:style-name="P169">- Czas Past Simple i Present Perfect,</text:p>
      <text:p text:style-name="P170">- przyimki czasu.</text:p>
      <text:p text:style-name="P171"/>
      <text:list text:style-name="LFO3" text:continue-numbering="true">
        <text:list-item>
          <text:p text:style-name="P172">EDUKACJA</text:p>
        </text:list-item>
      </text:list>
      <text:p text:style-name="P173">- przedmioty szkolne,</text:p>
      <text:p text:style-name="P174">- typy szkół,</text:p>
      <text:p text:style-name="P175">- miejsca w szkole,</text:p>
      <text:p text:style-name="P176">- przybory i sprzęty,</text:p>
      <text:p text:style-name="P177">- pracownicy i uczniowie,</text:p>
      <text:p text:style-name="P178">- oceny i egzaminy,</text:p>
      <text:p text:style-name="P179">- życie szkolne,</text:p>
      <text:p text:style-name="P180">- stopniowanie<text:s/>przymiotników,</text:p>
      <text:p text:style-name="P181">- przedimki.</text:p>
      <text:p text:style-name="P182"/>
      <text:list text:style-name="LFO3" text:continue-numbering="true">
        <text:list-item>
          <text:p text:style-name="P183">ŚWIAT PRZYRODY</text:p>
        </text:list-item>
      </text:list>
      <text:p text:style-name="P184">- krajobraz,</text:p>
      <text:p text:style-name="P185">- kierunki świata,</text:p>
      <text:p text:style-name="P186">- pogoda,</text:p>
      <text:p text:style-name="P187">- zwierzęta,</text:p>
      <text:p text:style-name="P188">- rośliny,</text:p>
      <text:p text:style-name="P189">- klęski żywiołowe,</text:p>
      <text:p text:style-name="P190">- zagrożenia i ochrona środowiska,</text:p>
      <text:p text:style-name="P191">- czasownik: 'can', 'must', 'have to',</text:p>
      <text:p text:style-name="P192">- wyrażanie przyszłości: will, going to, czas Present Continuous.</text:p>
      <text:p text:style-name="P193"/>
      <text:list text:style-name="LFO3" text:continue-numbering="true">
        <text:list-item>
          <text:p text:style-name="P194">PODRÓŻOWANIE I TURYSTYKA</text:p>
        </text:list-item>
      </text:list>
      <text:p text:style-name="P195">- transport,</text:p>
      <text:p text:style-name="P196">- podróżowanie,</text:p>
      <text:p text:style-name="P197">- zakwaterowanie,</text:p>
      <text:p text:style-name="P198">- ekwipunek,</text:p>
      <text:p text:style-name="P199">- wakacje,</text:p>
      <text:soft-page-break/>
      <text:p text:style-name="P200">- wskazywanie drogi,</text:p>
      <text:p text:style-name="P201">- Czas Past Continuous i Past Simple,</text:p>
      <text:p text:style-name="P202">- zaimki osobowe,</text:p>
      <text:p text:style-name="P203">- formy dzierżawcze,</text:p>
      <text:p text:style-name="P204">- zaimki zwrotne i wzajemne.</text:p>
      <text:p text:style-name="P205"/>
      <text:list text:style-name="LFO3" text:continue-numbering="true">
        <text:list-item>
          <text:p text:style-name="P206">ŻYWIENIE</text:p>
        </text:list-item>
      </text:list>
      <text:p text:style-name="P207">-<text:s/>żywność i napoje,</text:p>
      <text:p text:style-name="P208">- ilość i opakowania,</text:p>
      <text:p text:style-name="P209">- przymiotniki opisujące żywność,</text:p>
      <text:p text:style-name="P210">- posiłki i przygotowanie potraw,</text:p>
      <text:p text:style-name="P211">- rzeczowniki policzalne i niepoliczalne,</text:p>
      <text:p text:style-name="P212">- tryb rozkazujący.</text:p>
      <text:p text:style-name="P213"/>
      <text:list text:style-name="LFO3" text:continue-numbering="true">
        <text:list-item>
          <text:p text:style-name="P214">ZDROWIE</text:p>
        </text:list-item>
      </text:list>
      <text:p text:style-name="P215">- kontuzje i problemy zdrowotne,</text:p>
      <text:p text:style-name="P216">- narządy wewnętrzne,</text:p>
      <text:p text:style-name="P217">- służba<text:s/>zdrowia,</text:p>
      <text:p text:style-name="P218">- leczenie,</text:p>
      <text:p text:style-name="P219">- zdrowy tryb życia,</text:p>
      <text:p text:style-name="P220">- uzależnienia,</text:p>
      <text:p text:style-name="P221">- zdania warunkowe,</text:p>
      <text:p text:style-name="P222">- czasownik 'should',</text:p>
      <text:p text:style-name="P223">- propozycje i sugestie.</text:p>
      <text:p text:style-name="P224"/>
      <text:list text:style-name="LFO3" text:continue-numbering="true">
        <text:list-item>
          <text:p text:style-name="P225">NAUKA I TECHNIKA</text:p>
        </text:list-item>
      </text:list>
      <text:p text:style-name="P226">- technika i komputery</text:p>
      <text:p text:style-name="P227">- dziedziny nauki i naukowcy</text:p>
      <text:p text:style-name="P228">- nauki ścisłe i przyrodnicze</text:p>
      <text:p text:style-name="P229">- telefon komórkowy,<text:s/>zwroty</text:p>
      <text:p text:style-name="P230">- rzeczowniki odprzymiotnikowe</text:p>
      <text:p text:style-name="P231">- strona bierna</text:p>
      <text:p text:style-name="P232"/>
      <text:list text:style-name="LFO3" text:continue-numbering="true">
        <text:list-item>
          <text:p text:style-name="P233"><text:s/>SPORT</text:p>
        </text:list-item>
      </text:list>
      <text:soft-page-break/>
      <text:p text:style-name="P234">- dyscypliny sportowe</text:p>
      <text:p text:style-name="P235">- sporty ekstremalne</text:p>
      <text:p text:style-name="P236">- sprzęt sportowy</text:p>
      <text:p text:style-name="P237">- ludzie w sporcie</text:p>
      <text:p text:style-name="P238">- miejsca</text:p>
      <text:p text:style-name="P239">- współzawodnictwo</text:p>
      <text:p text:style-name="P240">- czas Past Perfect</text:p>
      <text:p text:style-name="P241"/>
      <text:list text:style-name="LFO3" text:continue-numbering="true">
        <text:list-item>
          <text:p text:style-name="P242"><text:s/>PRACA</text:p>
        </text:list-item>
      </text:list>
      <text:p text:style-name="P243">- zawody i miejsca pracy</text:p>
      <text:p text:style-name="P244">- przymiotniki związane z pracą<text:s/>i pracownikami</text:p>
      <text:p text:style-name="P245">- czasowniki związane z obowiązkami w pracy</text:p>
      <text:p text:style-name="P246">- wynagrodzenie</text:p>
      <text:p text:style-name="P247">- poszukiwanie pracy</text:p>
      <text:p text:style-name="P248">- tworzenie nazw zawodów</text:p>
      <text:p text:style-name="P249">- pytania pośrednie</text:p>
      <text:p text:style-name="P250">- mowa zależna</text:p>
      <text:p text:style-name="P251"/>
      <text:list text:style-name="LFO3" text:continue-numbering="true">
        <text:list-item>
          <text:p text:style-name="P252"><text:s/>ZAKUPY I USŁUGI</text:p>
        </text:list-item>
      </text:list>
      <text:p text:style-name="P253">- rodzaje sklepów</text:p>
      <text:p text:style-name="P254">- komunikacja w sklepie</text:p>
      <text:p text:style-name="P255">- towary</text:p>
      <text:p text:style-name="P256">- kupowanie ubrań</text:p>
      <text:p text:style-name="P257">-<text:s/>pieniądze</text:p>
      <text:p text:style-name="P258">- składanie reklamacji w sklepie</text:p>
      <text:p text:style-name="P259">- usługi i reklama</text:p>
      <text:p text:style-name="P260">- zaimki</text:p>
      <text:p text:style-name="P261"/>
      <text:list text:style-name="LFO3" text:continue-numbering="true">
        <text:list-item>
          <text:p text:style-name="P262"><text:s/>KULTURA</text:p>
        </text:list-item>
      </text:list>
      <text:p text:style-name="P263">- pojęcia ogólne z zakresu kultury</text:p>
      <text:p text:style-name="P264">- muzyka</text:p>
      <text:p text:style-name="P265">- literatura</text:p>
      <text:p text:style-name="P266">- sztuki plastyczne</text:p>
      <text:p text:style-name="P267">- teatr i film</text:p>
      <text:soft-page-break/>
      <text:p text:style-name="P268">- przymiotniki opisujące film i książki</text:p>
      <text:p text:style-name="P269">- środki masowego przekazu</text:p>
      <text:p text:style-name="P270">- zdania<text:s/>przydawkowe</text:p>
      <text:p text:style-name="P271">- zdania okolicznikowe celu</text:p>
      <text:p text:style-name="P272">- zaimki</text:p>
      <text:p text:style-name="P273"/>
      <text:list text:style-name="LFO3" text:continue-numbering="true">
        <text:list-item>
          <text:p text:style-name="P274"><text:s/>ŻYCIE SPOŁECZNE</text:p>
        </text:list-item>
      </text:list>
      <text:p text:style-name="P275">- struktura państwa i urzędy</text:p>
      <text:p text:style-name="P276">- problemy społeczne</text:p>
      <text:p text:style-name="P277">- przestępstwa i przestępcy</text:p>
      <text:p text:style-name="P278">- prawo i ściganie przestępstw</text:p>
      <text:p text:style-name="P279">- zdania czasowe</text:p>
      <text:p text:style-name="P280"/>
      <text:p text:style-name="P281"/>
      <text:p text:style-name="P282"/>
      <text:p text:style-name="P283"/>
      <text:p text:style-name="P284"><text:s text:c="41"/>Sposób wystawiania ocen: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able:table table:style-name="Table290">
              <table:table-columns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Celujący</text:p>
                </table:table-cell>
                <table:table-cell table:style-name="TableCell296">
                  <text:p text:style-name="P297">100%</text:p>
                </table:table-cell>
              </table:table-row>
              <table:table-row table:style-name="TableRow298">
                <table:table-cell table:style-name="TableCell299">
                  <text:p text:style-name="P300">Bardzo dobry</text:p>
                </table:table-cell>
                <table:table-cell table:style-name="TableCell301">
                  <text:p text:style-name="P302">pow. 90%</text:p>
                </table:table-cell>
              </table:table-row>
              <table:table-row table:style-name="TableRow303">
                <table:table-cell table:style-name="TableCell304">
                  <text:p text:style-name="P305">Dobry</text:p>
                </table:table-cell>
                <table:table-cell table:style-name="TableCell306">
                  <text:p text:style-name="P307">pow. 70%</text:p>
                </table:table-cell>
              </table:table-row>
              <table:table-row table:style-name="TableRow308">
                <table:table-cell table:style-name="TableCell309">
                  <text:p text:style-name="P310">Dostateczny</text:p>
                </table:table-cell>
                <table:table-cell table:style-name="TableCell311">
                  <text:p text:style-name="P312">pow. 50%</text:p>
                </table:table-cell>
              </table:table-row>
              <table:table-row table:style-name="TableRow313">
                <table:table-cell table:style-name="TableCell314">
                  <text:p text:style-name="P315">Dopuszczający</text:p>
                </table:table-cell>
                <table:table-cell table:style-name="TableCell316">
                  <text:p text:style-name="P317">pow. 30%</text:p>
                </table:table-cell>
              </table:table-row>
              <table:table-row table:style-name="TableRow318">
                <table:table-cell table:style-name="TableCell319">
                  <text:p text:style-name="P320">Niedostateczny     </text:p>
                </table:table-cell>
                <table:table-cell table:style-name="TableCell321">
                  <text:p text:style-name="P322">poniżej 30%</text:p>
                </table:table-cell>
              </table:table-row>
            </table:table>
            <text:p text:style-name="P323"/>
          </table:table-cell>
        </table:table-row>
      </table:table>
      <text:p text:style-name="P324"/>
      <text:p text:style-name="P325">Kryteria oceniania ogólne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/>
          </table:table-cell>
          <table:table-cell table:style-name="TableCell339" table:number-columns-spanned="3">
            <text:p text:style-name="P340">POZIOM<text:s/>PODSTAWOWY</text:p>
          </table:table-cell>
          <table:covered-table-cell/>
          <table:covered-table-cell/>
          <table:table-cell table:style-name="TableCell341" table:number-columns-spanned="3">
            <text:p text:style-name="P342">POZIOM PONADPODSTAWOWY</text:p>
          </table:table-cell>
          <table:covered-table-cell/>
          <table:covered-table-cell/>
        </table:table-row>
        <table:table-row table:style-name="TableRow343">
          <table:covered-table-cell>
            <text:p text:style-name="Normalny"/>
          </table:covered-table-cell>
          <table:table-cell table:style-name="TableCell344">
            <text:p text:style-name="P345">OCENA</text:p>
            <text:p text:style-name="P346">NIEDOSTATECZNA</text:p>
          </table:table-cell>
          <table:table-cell table:style-name="TableCell347">
            <text:p text:style-name="P348">OCENA</text:p>
            <text:p text:style-name="P349">DOPUSZCZAJĄCA</text:p>
          </table:table-cell>
          <table:table-cell table:style-name="TableCell350">
            <text:p text:style-name="P351">OCENA</text:p>
            <text:p text:style-name="P352">DOSTATECZNA</text:p>
          </table:table-cell>
          <table:table-cell table:style-name="TableCell353">
            <text:p text:style-name="P354">OCENA</text:p>
            <text:p text:style-name="P355">DOBRA</text:p>
          </table:table-cell>
          <table:table-cell table:style-name="TableCell356">
            <text:p text:style-name="P357">OCENA</text:p>
            <text:p text:style-name="P358">BARDZO DOBRA</text:p>
          </table:table-cell>
          <table:table-cell table:style-name="TableCell359">
            <text:p text:style-name="P360">OCENA</text:p>
            <text:p text:style-name="P361">CELUJĄCA</text:p>
          </table:table-cell>
        </table:table-row>
        <table:table-row table:style-name="TableRow362">
          <table:table-cell table:style-name="TableCell363">
            <text:p text:style-name="P364">Znajomość środków językowych</text:p>
          </table:table-cell>
          <table:table-cell table:style-name="TableCell365">
            <text:p text:style-name="P366">Uczeń nie spełnia kryteriów na ocenę dopuszczającą.</text:p>
          </table:table-cell>
          <table:table-cell table:style-name="TableCell367">
            <text:p text:style-name="P368">Uczeń:</text:p>
            <text:p text:style-name="P369">zna niewiele<text:s/>podstawowych słów i wyrażeń, popełnia liczne błędy w ich<text:s/><text:soft-page-break/>zapisie i wymowie, zna część wprowadzonych struktur gramatycznych,</text:p>
            <text:p text:style-name="P370">popełnia liczne błędy leksykalno-gramatyczne we wszystkich typach zadań.</text:p>
          </table:table-cell>
          <table:table-cell table:style-name="TableCell371">
            <text:p text:style-name="P372">Uczeń:</text:p>
            <text:p text:style-name="P373">zna część wprowadzonych słów i wyrażeń,<text:s/>popełnia sporo błędów w ich zapisie i wymowie, zna większość<text:s/><text:soft-page-break/>wprowadzonych struktur gramatycznych, popełnia sporo błędów leksykalno-gramatycznych w trudniejszych zadaniach.</text:p>
          </table:table-cell>
          <table:table-cell table:style-name="TableCell374">
            <text:p text:style-name="P375">Uczeń:</text:p>
            <text:p text:style-name="P376">zna większość wprowadzonych słów i wyrażeń, zwykle poprawnie je<text:s/>zapisuje i<text:s/><text:soft-page-break/>wymawia, zna wszystkie wprowadzone struktury gramatyczne</text:p>
            <text:p text:style-name="P377">popełnia nieliczne błędy leksykalno-gramatyczne.</text:p>
          </table:table-cell>
          <table:table-cell table:style-name="TableCell378">
            <text:p text:style-name="P379">Uczeń:</text:p>
            <text:p text:style-name="P380">zna wszystkie wprowadzone słowa i wyrażenia, poprawnie je zapisuje i wymawia, zna<text:s/><text:soft-page-break/>wszystkie wprowadzone struktury gramatyczne,</text:p>
            <text:p text:style-name="P381">popełnia sporadyczne błędy leksykalno-gramatyczne, które zwykle potrafi samodzielnie poprawić.</text:p>
          </table:table-cell>
          <table:table-cell table:style-name="TableCell382" table:number-rows-spanned="6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Ocenę celującą otrzymuje uczeń, który w wysokim stopniu opanował wiedzę i umiejętności określone programem nauczania.*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* W świetle obowiązujących przepisów ocena ucznia ma wynikać ze stopnia przyswojenia przez niego treści wynikających z podstawy programowej.</text:p>
            <text:p text:style-name="Standard"><text:span text:style-name="T401">Ustalenie wymagań na ocenę celującą należy do nauczyciela, ale muszą one być zgodne z prawem. Jeżeli uczeń wykazuje<text:s/></text:span><text:span text:style-name="T402">zainteresowanie poszerzaniem wiedzy, można go za to nagrodzić dodatkowo, ale wiedza wykraczająca poza program nie może być elementem koniecznym do uzyskania oceny celującej – art. 44b ust. 3 Ustawy z dnia 7 września 1991 r. o systemie oświaty (Dz. U. z 201</text:span><text:span text:style-name="T403">7 r. poz. 2198, 2203 i 2361).</text:span></text:p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Rozumienie wypowiedzi</text:p>
          </table:table-cell>
          <table:table-cell table:style-name="TableCell408">
            <text:p text:style-name="P409">Uczeń nie spełnia kryteriów na ocenę dopuszczającą.</text:p>
          </table:table-cell>
          <table:table-cell table:style-name="TableCell410">
            <text:p text:style-name="P411">Uczeń:</text:p>
            <text:p text:style-name="P412">rozumie polecenia nauczyciela, ale w niewielkim stopniu rozwiązuje zadania na słuchanie, rozumie ogólny sens przeczytanych tekstów, ale w niewielkim stopniu rozwiązuje zadania na czytanie.</text:p>
          </table:table-cell>
          <table:table-cell table:style-name="TableCell413">
            <text:p text:style-name="P414">Uczeń:</text:p>
            <text:p text:style-name="P415">rozumie polecenia nauczyciela, częściowo poprawnie rozwiązuje zadania na czytanie i słuchanie.</text:p>
          </table:table-cell>
          <table:table-cell table:style-name="TableCell416">
            <text:p text:style-name="P417">Uczeń:</text:p>
            <text:p text:style-name="P418">rozumie polecenia nauczyciela, poprawnie rozwiązuje zadania na czytanie i słuchanie.</text:p>
          </table:table-cell>
          <table:table-cell table:style-name="TableCell419">
            <text:p text:style-name="P420">Uczeń:</text:p>
            <text:p text:style-name="P421">rozumie polecenia nauczyciela, poprawnie rozwiązuje zadania na czytanie i słuchanie.</text:p>
            <text:p text:style-name="P422">zwykle potrafi uzasadnić swoje odpowiedzi.</text:p>
            <text:p text:style-name="P423"/>
          </table:table-cell>
          <table:covered-table-cell>
            <text:p text:style-name="Normalny"/>
          </table:covered-table-cell>
        </table:table-row>
        <table:table-row table:style-name="TableRow424">
          <table:table-cell table:style-name="TableCell425">
            <text:p text:style-name="P426">Tworzenie wypowiedzi</text:p>
          </table:table-cell>
          <table:table-cell table:style-name="TableCell427">
            <text:p text:style-name="P428">Uczeń nie spełnia kryteriów na ocenę dopuszczającą.</text:p>
          </table:table-cell>
          <table:table-cell table:style-name="TableCell429">
            <text:p text:style-name="P430">Uczeń:</text:p>
            <text:p text:style-name="P431">przekazuje niewielką część<text:s/>istotnych informacji, wypowiedzi nie są płynne i są bardzo krótkie, wypowiedzi są w dużym stopniu nielogiczne i niespójne, stosuje wąski zakres słownictwa i struktur, liczne błędy czasami zakłócają komunikację.</text:p>
          </table:table-cell>
          <table:table-cell table:style-name="TableCell432">
            <text:p text:style-name="P433">Uczeń:</text:p>
            <text:p text:style-name="P434">przekazuje część istotnych informacji,<text:s/>wypowiedzi nie są zbyt płynne i są dość krótkie, wypowiedzi są częściowo nielogiczne i niespójne, stosuje słownictwo i struktury odpowiednie do formy wypowiedzi, popełnia sporo błędów, które nie zakłócają komunikacji.</text:p>
          </table:table-cell>
          <table:table-cell table:style-name="TableCell435">
            <text:p text:style-name="P436">Uczeń:</text:p>
            <text:p text:style-name="P437">przekazuje wszystkie<text:s/>istotne informacje, wypowiedzi są zwykle płynne i mają odpowiednią długość, wypowiedzi są logiczne i zwykle spójne, stosuje bogate słownictwo i struktury, popełnia nieliczne błędy.</text:p>
          </table:table-cell>
          <table:table-cell table:style-name="TableCell438">
            <text:p text:style-name="P439">Uczeń:</text:p>
            <text:p text:style-name="P440">przekazuje wszystkie informacje, wypowiedzi są płynne i mają odpowiednią długość, wypowiedzi są logiczne i spójne, stosuje bogate słownictwo i struktury</text:p>
            <text:p text:style-name="P441">popełnia sporadyczne błędy.</text:p>
          </table:table-cell>
          <table:covered-table-cell>
            <text:p text:style-name="Normalny"/>
          </table:covered-table-cell>
        </table:table-row>
        <table:table-row table:style-name="TableRow442">
          <table:table-cell table:style-name="TableCell443">
            <text:p text:style-name="P444">Reagowanie na wypowiedzi</text:p>
          </table:table-cell>
          <table:table-cell table:style-name="TableCell445">
            <text:p text:style-name="P446">Uczeń nie spełnia kryteriów na ocenę dopuszczającą.</text:p>
          </table:table-cell>
          <table:table-cell table:style-name="TableCell447">
            <text:p text:style-name="P448">Uczeń:</text:p>
            <text:p text:style-name="TableContents"><text:span text:style-name="T449">czasami reaguje na wypowiedzi w prostych i typowych sytua</text:span><text:span text:style-name="T450">cjach życia codziennego, zadaje najprostsze pytania, które wprowadzono w podręczniku i czasami na nie odpowiada.</text:span></text:p>
          </table:table-cell>
          <table:table-cell table:style-name="TableCell451">
            <text:p text:style-name="P452">Uczeń:</text:p>
            <text:p text:style-name="TableContents"><text:span text:style-name="T453">zwykle reaguje na wypowiedzi w prostych i typowych sytuacjach życia codziennego, odpowiada na większość pytań oraz zadaje niektóre z nic</text:span><text:span text:style-name="T454">h.</text:span></text:p>
          </table:table-cell>
          <table:table-cell table:style-name="TableCell455">
            <text:p text:style-name="P456">Uczeń:</text:p>
            <text:p text:style-name="TableContents"><text:span text:style-name="T457">zwykle poprawnie reaguje na wypowiedzi w prostych sytuacjach życia codziennego, zadaje pytania i na nie odpowiada.</text:span></text:p>
          </table:table-cell>
          <table:table-cell table:style-name="TableCell458">
            <text:p text:style-name="P459">Uczeń:</text:p>
            <text:p text:style-name="TableContents"><text:span text:style-name="T460">poprawnie reaguje na pytania i wypowiedzi w prostych sytuacjach życia codziennego, samodzielnie zadaje pytania i<text:s/></text:span><text:span text:style-name="T461">wyczerpująco na nie odpowiada.</text:span></text:p>
          </table:table-cell>
          <table:covered-table-cell>
            <text:p text:style-name="Normalny"/>
          </table:covered-table-cell>
        </table:table-row>
        <table:table-row table:style-name="TableRow462">
          <table:table-cell table:style-name="TableCell463">
            <text:p text:style-name="P464">Przetwarzanie wypowiedzi</text:p>
          </table:table-cell>
          <table:table-cell table:style-name="TableCell465">
            <text:p text:style-name="P466">Uczeń nie spełnia kryteriów na ocenę dopuszczającą.</text:p>
          </table:table-cell>
          <table:table-cell table:style-name="TableCell467">
            <text:p text:style-name="P468">Uczeń:</text:p>
            <text:p text:style-name="P469">zapisuje niewielką część informacji z tekstu słuchanego lub czytanego.</text:p>
          </table:table-cell>
          <table:table-cell table:style-name="TableCell470">
            <text:p text:style-name="P471">Uczeń:</text:p>
            <text:p text:style-name="P472">zapisuje część informacji z tekstu słuchanego lub czytanego.</text:p>
          </table:table-cell>
          <table:table-cell table:style-name="TableCell473">
            <text:p text:style-name="P474">Uczeń:</text:p>
            <text:p text:style-name="P475">zapisuje lub przekazuje ustnie większość informacji z tekstu słuchanego lub czytanego.</text:p>
          </table:table-cell>
          <table:table-cell table:style-name="TableCell476">
            <text:p text:style-name="P477">Uczeń:</text:p>
            <text:p text:style-name="P478">zapisuje lub przekazuje ustnie informacje z tekstu słuchanego lub czytanego.</text:p>
          </table:table-cell>
          <table:covered-table-cell>
            <text:p text:style-name="Normalny"/>
          </table:covered-table-cell>
        </table:table-row>
        <table:table-row table:style-name="TableRow479">
          <table:table-cell table:style-name="TableCell480">
            <text:p text:style-name="P481">Inne kryteria</text:p>
          </table:table-cell>
          <table:table-cell table:style-name="TableCell482">
            <text:p text:style-name="P483">Uczeń:</text:p>
            <text:soft-page-break/>
            <text:p text:style-name="P484">zwykle nie okazuje zainteresowania przedmiotem, zwykle<text:s/>nie jest aktywny na lekcji, zwykle nie jest przygotowany do zajęć, zwykle nie odrabia pracy domowej.</text:p>
          </table:table-cell>
          <table:table-cell table:style-name="TableCell485">
            <text:p text:style-name="P486">Uczeń:</text:p>
            <text:soft-page-break/>
            <text:p text:style-name="P487">okazuje zainteresowanie przedmiotem, rzadko jest aktywny na lekcji, często nie jest przygotowany do zajęć,</text:p>
            <text:p text:style-name="P488">często nie odrabia pracy<text:s/>domowej.</text:p>
          </table:table-cell>
          <table:table-cell table:style-name="TableCell489">
            <text:p text:style-name="P490">Uczeń:</text:p>
            <text:soft-page-break/>
            <text:p text:style-name="P491">czasami okazuje zainteresowanie przedmiotem, czasami jest aktywny na lekcji, zwykle jest przygotowany do zajęć, zwykle odrabia pracę domową.</text:p>
          </table:table-cell>
          <table:table-cell table:style-name="TableCell492">
            <text:p text:style-name="P493">Uczeń:</text:p>
            <text:soft-page-break/>
            <text:p text:style-name="P494">okazuje zainteresowanie przedmiotem, jest aktywny na lekcji, zwykle jest<text:s/>przygotowany do zajęć, regularnie odrabia pracę domową.</text:p>
          </table:table-cell>
          <table:table-cell table:style-name="TableCell495">
            <text:p text:style-name="P496">Uczeń:</text:p>
            <text:soft-page-break/>
            <text:p text:style-name="P497">okazuje duże zainteresowanie przedmiotem, jest bardzo aktywny na lekcji, jest przygotowany do zajęć, regularnie odrabia pracę domową.</text:p>
          </table:table-cell>
          <table:covered-table-cell>
            <text:p text:style-name="Normalny"/>
          </table:covered-table-cell>
        </table:table-row>
      </table:table>
      <text:p text:style-name="P498"/>
      <text:p text:style-name="P499"/>
      <text:p text:style-name="P500"/>
      <text:h text:style-name="Normalny" text:outline-level="1"><text:span text:style-name="T501">Sposoby oceniania można podzielić na:</text:span></text:h>
      <text:list text:style-name="LFO4" text:continue-numbering="true">
        <text:list-item>
          <text:p text:style-name="P502">ocenianie bieżące</text:p>
        </text:list-item>
        <text:list-item>
          <text:p text:style-name="P503">ocenianie okresowe</text:p>
        </text:list-item>
      </text:list>
      <text:p text:style-name="P504"/>
      <text:p text:style-name="P505"><text:s/></text:p>
      <text:p text:style-name="P506">Ustalając ocenę śródroczną i końcoworoczną bierze się pod uwagę zaangażowanie, rozwój umiejętności samodzielnego uczenia się oraz ogólne postępy osiągnięte w danym semestrze/ roku szkolnym.</text:p>
      <text:p text:style-name="P507"/>
      <text:p text:style-name="P508">Ocenianie ma na celu:</text:p>
      <text:p text:style-name="P509">-monitorowanie pracy ucznia oraz przekazywanie uczniowi informacji o jego osiągnięciach edukacyjnych pomagających <text:s text:c="16"/>w uczeniu się, poprzez wskazanie, co uczeń robi dobrze, co i jak wymaga poprawy oraz jak powinien dalej się uczyć,</text:p>
      <text:p text:style-name="P510">·pomoc uczniowi w samodzielnym kształtowaniu rozwoju osobowego,</text:p>
      <text:p text:style-name="P511">·dostarczenie rodzicom i nauczycielom informacji o postępach, trudnościach i specjalnych uzdolnieniach ucznia,</text:p>
      <text:p text:style-name="P512">·umożliwienie nauczycielom organizacji i doskonalenia metod pracy dydaktyczno – wychowawczej,</text:p>
      <text:p text:style-name="P513">·motywowanie ucznia do dalszej pracy.</text:p>
      <text:p text:style-name="P514"/>
      <text:p text:style-name="P515">Ocenianie ma charakter jawny <text:s/>w każdej jego fazie zarówno dla ucznia jak i jego rodziców. Na prośbę ucznia lub jego rodziców nauczyciel powinien uzasadnić wystawianą ocenę:</text:p>
      <text:list text:style-name="LFO5" text:continue-numbering="true">
        <text:list-item>
          <text:p text:style-name="P516">Na wniosek ustny rodziców - który może dotyczyć każdej oceny uzyskanej przez ucznia - nauczyciel udziela uzasadnienia ustnego, powołuje się na: szczegółowe warunki i sposób oceniania wewnątrzszkolnego, wymagania na poszczególne stopnie szkolne, kryteria oceniania danej formy aktywności ucznia i inne aspekty oceniania, w przypadku pracy pisemnej ucznia okazuje ją rodzicom, omawia sposób punktacji, komentarz lub informację zwrotną umieszczoną na pracy.</text:p>
        </text:list-item>
        <text:list-item>
          <text:p text:style-name="P517">Na wniosek pisemny rodziców - który może dotyczyć tylko oceny klasyfikacyjnej- nauczyciel dokonuje uzasadnienia pisemnego, zgodnie z powyższymi wskazaniami.</text:p>
        </text:list-item>
      </text:list>
      <text:p text:style-name="P518"/>
      <text:p text:style-name="P519"/>
      <text:p text:style-name="P520"><text:span text:style-name="T521"><text:s/>Rodzice mają prawo do bieżącej informacji o ocenach cząstkowych, wynikach i ocenach wszelkich prac pisemnych i sprawdzianów wiadomości oraz wglądu do dokumentacji związanej z obserwacją i oceniani</text:span><text:span text:style-name="T522">em ucznia. W szczególności sprawdzone i ocenione pisemne prace uczeń otrzymuje do wglądu podczas lekcji danych zajęć edukacyjnych, rodzice mają do tego prawo <text:s text:c="2"/>w czasie dni otwartych i zebrań</text:span><text:span text:style-name="T523">, lub na innych warunkach ustalonych z nauczycielem.</text:span></text:p>
      <text:p text:style-name="P524"/>
      <text:p text:style-name="P525"/>
      <text:h text:style-name="P526" text:outline-level="1">Sprawdziany, testy, kartkówki, odpowiedzi ustne:</text:h>
      <text:p text:style-name="P527">Sprawdziany i testy będą przeprowadzane z czterech rozdziałów i zapowiedziane co najmniej 1 tydzień wcześniej. <text:s/>Będą one poprzedzone 1 lub 2 lekcjami powtórzeniowymi. W semestrze przewiduje się 2 sprawdzianów/ testów. Przewiduje się również 1-2 <text:s/>próbne sprawdziany w semestrze w formie zadań egzaminacyjnych obejmujące przerobione treści gramatyczne oraz słownictwo, które podlegać będą ocenie.</text:p>
      <text:p text:style-name="P528">Kartkówki, które nie będą zapowiedziane, mogą być przeprowadzane z<text:s/>3 ostatnich lekcji i obejmować będą zarówno słownictwo jak i zakres gramatyczny. Przewiduje się również kartkówki z słuchania ze zrozumieniem.</text:p>
      <text:p text:style-name="P529">Odpowiedzi ustne – każdy uczeń musi uzyskać co najmniej 1 ocenę z odpowiedzi ustnej w semestrze.</text:p>
      <text:p text:style-name="P530"><text:span text:style-name="T531">W<text:s/></text:span><text:span text:style-name="T532">przypadku nieobecności ucznia na sprawdzianie, teście i kartkówce nauczyciel w miejscu oceny wpisuje „nb”. Uczeń ma obowiązek napisania w/w w terminie 7 dni. Jeżeli uczeń był nieobecny w szkole przez okres dłuższy niż 1 tydzień, pracę klasową może napisać<text:s/></text:span><text:span text:style-name="T533">w terminie ustalonym wspólnie z nauczycielem.</text:span></text:p>
      <text:p text:style-name="P534"/>
      <text:p text:style-name="P535"/>
      <text:h text:style-name="P536" text:outline-level="1"/>
      <text:h text:style-name="P537" text:outline-level="1">Aktywność na lekcjach języka angielskiego:</text:h>
      <text:p text:style-name="P538"><text:span text:style-name="T539"><text:line-break/></text:span><text:span text:style-name="T540">Aktywność ucznia na lekcji nagradzana jest plusem. Za pięć plusów uczeń uzyskuje ocenę bardzo dobrą.</text:span></text:p>
      <text:h text:style-name="P541" text:outline-level="1">Nieprzygotowanie do lekcji języka angielskiego:</text:h>
      <text:p text:style-name="P542"><text:line-break/>W semestrze<text:s/>uczeń może być nieprzygotowany trzy razy bez podania przyczyny. Za każde następne nieprzygotowanie uczeń dostaje<text:s/><text:soft-page-break/>ocenę niedostateczną.</text:p>
      <text:p text:style-name="P543"><text:s text:c="15"/></text:p>
      <text:p text:style-name="P544">Poprawa oceny</text:p>
      <text:list text:style-name="LFO6" text:continue-numbering="true">
        <text:list-item>
          <text:p text:style-name="P545">Uczeń ma prawo do jednokrotnej próby poprawienia każdej oceny z pracy pisemnej do 7 dni<text:s/>od daty wystawienia oceny. Uzyskaną na warunkach określonych przez nauczyciela przedmiotu ocenę wpisuje się obok oceny poprzedniej lub symbolu nb.</text:p>
        </text:list-item>
        <text:list-item>
          <text:p text:style-name="P546"><text:span text:style-name="T547">Uczeń ma prawo wyrażać opinię o swoich ocenach semestralnych i rocznych z poszczególnych zajęć edukacyjnych.<text:s/></text:span><text:span text:style-name="T548">Zaproponowane uczniowi oceny semestralne i końcoworoczne uczeń może podwyższyć na zasadach określonych przez nauczyciela -pisemnie lub ustnie.</text:span></text:p>
        </text:list-item>
      </text:list>
      <text:p text:style-name="Normalny"/>
      <text:p text:style-name="Normalny"><text:span text:style-name="T549">Warunki i tryb uzyskania przez uczniów wyższych</text:span><text:span text:style-name="T550"> </text:span><text:span text:style-name="T551"><text:line-break/></text:span><text:span text:style-name="T552">niż przewidywane ocen klasyfikacyjnych z zajęć<text:s/></text:span><text:span text:style-name="T553">edukacyjnych</text:span></text:p>
      <text:p text:style-name="P554"/>
      <text:p text:style-name="P555">1.Warunki:</text:p>
      <text:p text:style-name="P556"/>
      <text:p text:style-name="P557">•  Uczeń przez cały semestr systematycznie pracował i wypełniał swoje obowiązki wykorzystywał z powodzeniem możliwość poprawy ocen, dążył do osiągnięcia jak najlepszych stopni.</text:p>
      <text:p text:style-name="P558">•  Oceny uzyskane przez ucznia nie wskazują jednoznacznie na wysokość oceny końcowej (ocena waha się pomiędzy dwoma stopniami).</text:p>
      <text:p text:style-name="P559"/>
      <text:p text:style-name="P560">2.Tryb:</text:p>
      <text:p text:style-name="P561"/>
      <text:p text:style-name="P562">Po otrzymaniu propozycji oceny i wyrażeniu chęci jej poprawy przez ucznia nauczyciel ustala wraz z uczniem termin poprawy.</text:p>
      <text:p text:style-name="P563">Uczeń który ubiega się o podwyższenie oceny pisze zredagowany przez nauczyciela test obejmujący wiedzę i umiejętności <text:s text:c="10"/>z zakresu całego semestru/ roku.</text:p>
      <text:p text:style-name="P564">Jeżeli w wyznaczonym terminie, uczeń nie spełni postawionych przed nim wymagań na ocenę wyższą, ocena wystawiona przez nauczyciela jest ostateczna.</text:p>
      <text:p text:style-name="P565">Nauczyciel przedmiotu przechowuje prace pisemne ucznia na podwyższenie oceny; powinny być one ocenione i zrecenzowane zgodnie ze szczegółowymi warunkami i sposobem oceniania wewnątrzszkolnego i zasadami oceniania z j. angielskiego.</text:p>
      <text:p text:style-name="P566"/>
      <text:p text:style-name="P567">3.Ogólne wymagania na podwyższenie oceny przewidywanej:</text:p>
      <text:p text:style-name="P568"/>
      <text:p text:style-name="P569">Napisanie w wyznaczonym terminie zredagowanego przez nauczyciela testu <text:s/>i uzyskanie wyniku pozwalającego na wystawienie uczniowi oceny wyższej.</text:p>
      <text:soft-page-break/>
      <text:p text:style-name="P570">Uzyskanie przez ucznia w okresie od przedstawienia oceny przewidywanej do ostatecznego jej wystawienia (chodzi o planowane przez nauczyciela i obejmujące całą klasę prace kontrolne, prace domowe i inne bieżące zadania) ocen pozwalających na podwyższenie tejże.</text:p>
      <text:p text:style-name="P571">Zaliczenie sprawdzianu <text:s/>na którym uczeń był nieobecny, a obejmował on zagadnienia i umiejętności istotne dla wystawienia oceny wyższej.</text:p>
      <text:p text:style-name="P572"/>
      <text:p text:style-name="P573"/>
      <text:p text:style-name="P574"/>
      <text:p text:style-name="P575"/>
      <text:p text:style-name="P576"><text:span text:style-name="T577">DOSTOSOWANIE PSO Z JĘZYKA ANGIELSKIEGO DO MOZLIWO</text:span><text:span text:style-name="T578">Ś</text:span><text:span text:style-name="T579">CI UCZNIÓW ZE SPECJALNYMI WYMAGANIAMI EDUKACYJNYMI</text:span></text:p>
      <text:p text:style-name="P580">1. Uczniowie posiadający opinie i orzeczenia poradni psychologiczno-pedagogicznej są oceniani z uwzględnieniem zaleceń poradni.</text:p>
      <text:list text:style-name="LFO7" text:continue-numbering="true">
        <text:list-item>
          <text:p text:style-name="P581">Nauczyciel dostosowuje wymagania edukacyjne do indywidualnych potrzeb edukacyjnych i możliwości psychofizycznych <text:s/>ucznia posiadającego opinię lub orzeczenie poradni psychologiczno-pedagogicznej:</text:p>
        </text:list-item>
      </text:list>
      <text:p text:style-name="P582"/>
      <text:h text:style-name="P583" text:outline-level="4">SPOSOBY DOSTOSOWANIA WYMAGAŃ EDUKACYJNYCH DLA UCZNIÓW Z DYSLEKSJĄ</text:h>
      <text:list text:style-name="LFO8" text:continue-numbering="true">
        <text:list-item>
          <text:p text:style-name="P584"><text:s/>Dawać łatwiejsze zadania.</text:p>
        </text:list-item>
        <text:list-item>
          <text:p text:style-name="P585">Nie wyrywać do natychmiastowej odpowiedzi.</text:p>
        </text:list-item>
        <text:list-item>
          <text:p text:style-name="P586">Dawać więcej czasu na opanowanie określonego zestawu słówek.</text:p>
        </text:list-item>
        <text:list-item>
          <text:p text:style-name="P587">W fazie prezentacji leksyki zwolnić tempo wypowiadanych słów i zwrotów.</text:p>
        </text:list-item>
        <text:list-item>
          <text:p text:style-name="P588">Nowe wyrazy objaśniać za pomocą polskiego odpowiednika, w formie opisowej, podania synonimu, antonimu, obrazka</text:p>
        </text:list-item>
        <text:list-item>
          <text:p text:style-name="P589">W zapamiętywaniu pisowni stosować wyobrażenie wyrazu, literowanie, pisanie palcem na ławce, pisanie ze zróżnicowaniem kolorystycznym liter.</text:p>
        </text:list-item>
        <text:list-item>
          <text:p text:style-name="P590">Przy odczytywaniu tekstu przez nauczyciela pozwalać na korzystanie z podręcznika.</text:p>
        </text:list-item>
        <text:list-item>
          <text:p text:style-name="P591">W nauczaniu gramatyki można stosować algorytmy w postaci graficznej wykresów, tabeli, rysunków.</text:p>
        </text:list-item>
        <text:list-item>
          <text:p text:style-name="P592">Podczas prezentacji materiałów zestawiać zjawiska gramatyczne języka polskiego ze zjawiskami gramatycznymi charakterystycznymi dla języka obcego.</text:p>
        </text:list-item>
        <text:list-item>
          <text:p text:style-name="P593">Prowadzić rozmówki na tematy dotyczące uczniów.</text:p>
        </text:list-item>
        <text:list-item>
          <text:p text:style-name="P594">Dawać więcej czasu na wypowiedzi ustne i prace pisemne.</text:p>
        </text:list-item>
        <text:list-item>
          <text:p text:style-name="P595">Liberalnie oceniać poprawność ortograficzną i graficzną pisma.</text:p>
        </text:list-item>
        <text:list-item>
          <text:p text:style-name="P596">Oceniać wiedzę i wysiłek włożony w opanowanie języka.</text:p>
        </text:list-item>
      </text:list>
      <text:h text:style-name="P597" text:outline-level="4">SPOSOBY DOSTOSOWANIA WYMAGAŃ EDUKACYJNYCH DLA UCZNIÓW Z TRUDNOŚCIAMI W UCZENIU SIĘ</text:h>
      <text:p text:style-name="P598">1.Wydawanie jasno sprecyzowanych poleceń skierowanych wprost do uczennicy.</text:p>
      <text:p text:style-name="P599">2. Pomaganie uczennicy w skupieniu się na<text:s/>wykonywaniu jednej czynności.</text:p>
      <text:p text:style-name="P600">3.Kontrolowanie wykonywania zadań przez uczennicę.</text:p>
      <text:p text:style-name="P601">4. Udzielanie pomocy w razie trudności.</text:p>
      <text:p text:style-name="P602">5. Dłuższy czas na wykonanie konkretnego zadania.</text:p>
      <text:p text:style-name="P603">6. Kontrolowanie pracy uczennicy.</text:p>
      <text:p text:style-name="P604">7. Stosowanie pomocy wizualnych podczas prezentacji<text:s/>słownictwa i gramatyki.</text:p>
      <text:p text:style-name="P605">8. Dzielenie materiału do nauki na mniejsze partie.</text:p>
      <text:p text:style-name="P606">9. Stosowanie aktywizujących metod, technik i form pracy wzmacniających motywację do pracy na lekcji i nauki.</text:p>
      <text:p text:style-name="P607">10. Ćwiczenia usprawniające pamięć dziecka w kwestii nowo poznanego słownictwa bądź struktur gramatycznych.</text:p>
      <text:p text:style-name="P608">11. Częste powtarzanie materiału.</text:p>
      <text:p text:style-name="P609">12. Doskonalenie podstawowych sprawności językowych: techniki czytania, słuchania mówienia i pisania w języku angielskim.</text:p>
      <text:p text:style-name="P610">13. Sprawdzanie stopnia zrozumienia wprowadzonego materiału.</text:p>
      <text:p text:style-name="P611">14. Zadawanie prac domowych sformułowanych w sposób jasny i przejrzysty.</text:p>
      <text:p text:style-name="P612">15. Dostosowanie stopnia trudności i ilości <text:s/>pracy domowej <text:s/>do możliwości uczennicy.</text:p>
      <text:p text:style-name="P613">16. Nagradzanie i wsparcie emocjonalne.</text:p>
      <text:p text:style-name="P614">17. Pomoc wyrównująca braki w wiadomościach – zajęcia wyrównawcze.</text:p>
      <text:p text:style-name="P615"/>
      <text:soft-page-break/>
      <text:h text:style-name="P616" text:outline-level="4">SPOSOBY DOSTOSOWANIA WYMAGAŃ EDUKACYJNYCH DLA UCZNIÓW NADPOBUDLIWYCH PSYCHORUCHOWO</text:h>
      <text:p text:style-name="P617"/>
      <text:p text:style-name="P618">1. Posadzenie ucznia w pierwszej ławce z dala od okna i drzwi.</text:p>
      <text:p text:style-name="P619">2.Wyznaczanie konkretnego celu i dzielenie zadań na mniejsze możliwe do<text:s/>zrealizowania etapy.</text:p>
      <text:p text:style-name="P620">3.Wydawanie jasno sprecyzowanych poleceń.</text:p>
      <text:p text:style-name="P621">4. Ustanowienie rutynowych czynności porządkujących i przygotowujących do pracy.</text:p>
      <text:p text:style-name="P622">5.Przekazywanie treści krótko i zwięźle aby wykorzystać krótki czas skupienia uwagi dziecka.</text:p>
      <text:p text:style-name="P623">6. Nakłanianie dziecka do powtarzania poleceń po ich usłyszeniu.</text:p>
      <text:p text:style-name="P624">7. Pomaganie uczniowi w skupieniu się na wykonywaniu jednej czynności.</text:p>
      <text:p text:style-name="P625">8. Zmniejszanie materiału przepisywanego z tablicy do zeszytu.</text:p>
      <text:p text:style-name="P626">9. Dzielenie materiału do nauki na mniejsze partie.</text:p>
      <text:p text:style-name="P627">10. Urozmaicanie zadań<text:s/>i przygotowywanie ich w sposób interesujący dla ucznia: korzystanie z ilustracji i materiałów które dziecko może dotknąć i manipulować nimi.</text:p>
      <text:p text:style-name="P628">11. Stosowanie pomocy wizualnych.</text:p>
      <text:p text:style-name="P629">12. Wzmacnianie motywacji do nauki.</text:p>
      <text:p text:style-name="P630">13. Stosowanie aktywizujących metod, technik<text:s/>i form pracy.</text:p>
      <text:p text:style-name="P631">14. Pobudzanie zainteresowań ucznia, angażowanie ucznia w bardzo konkretne działania.</text:p>
      <text:p text:style-name="P632">15. Skupianie uwagi dziecka na tym, co najważniejsze ( wyróżnianie kolorem).</text:p>
      <text:p text:style-name="P633">16. Zadawanie prac domowych sformułowanych w sposób jasny i przejrzysty.</text:p>
      <text:p text:style-name="P634">17. Sprawdzanie stopnia zrozumienia wprowadzonego materiału.</text:p>
      <text:p text:style-name="P635">18. Przypominanie o testach i pracy domowej.</text:p>
      <text:p text:style-name="P636">19. Stosowanie zrozumiałego dla dziecka systemu pochwał i kar.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Verdana" style:font-name-complex="Verdana"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Domy徑nie" style:display-name="Domy徑nie" style:family="paragraph">
      <style:text-properties style:font-name="Arial" style:font-name-asian="Times New Roman" fo:font-weight="bold" style:font-weight-asian="bold" style:font-weight-complex="bold" fo:color="#00000A" fo:font-size="9pt" style:font-size-asian="9pt" style:font-size-complex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snap-to-layout-grid="false"/>
      <style:text-properties style:font-name="Arial" style:font-name-asian="Times New Roman" fo:font-weight="bold" style:font-weight-asian="bold" fo:color="#00000A" fo:font-size="9pt" style:font-size-asian="9pt" style:font-size-complex="9pt" fo:hyphenate="false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Bucka</dc:creator>
    <meta:creation-date>2020-09-13T21:17:00Z</meta:creation-date>
    <dc:date>2020-09-17T20:14:00Z</dc:date>
    <meta:template xlink:href="Normal" xlink:type="simple"/>
    <meta:editing-cycles>4</meta:editing-cycles>
    <meta:editing-duration>PT3600S</meta:editing-duration>
    <meta:document-statistic meta:page-count="17" meta:paragraph-count="49" meta:word-count="3542" meta:character-count="24750" meta:row-count="177" meta:non-whitespace-character-count="21257"/>
  </office:meta>
</office:document-meta>
</file>