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 style:font-pitch="variable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nt473" svg:font-family="font473" style:font-family-generic="system" style:font-pitch="variable"/>
    <style:font-face style:name="Mangal" svg:font-family="Mangal" style:font-family-generic="roman" style:font-pitch="variable" svg:panose-1="0 0 4 0 0 0 0 0 0 0"/>
  </office:font-face-decls>
  <office:automatic-styles>
    <text:list-style style:name="LFO3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ng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5" style:parent-style-name="Akapitzlistą" style:family="paragraph">
      <style:paragraph-properties fo:margin-left="0.25in" fo:margin-righ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language-asian="pl" style:country-asian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P20" style:parent-style-name="Nagłówek2" style:family="paragraph">
      <style:paragraph-properties fo:margin-top="0in" fo:margin-bottom="0.0833in" fo:background-color="#FFFFFF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4" style:parent-style-name="Normalny" style:family="paragraph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 fo:color="#000000"/>
    </style:style>
    <style:style style:name="P66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Normalny" style:family="paragraph">
      <style:text-properties style:font-name="Arial" style:font-name-complex="Arial" fo:color="#000000"/>
    </style:style>
    <style:style style:name="P69" style:parent-style-name="Normalny" style:family="paragraph">
      <style:text-properties style:font-name="Arial" style:font-name-complex="Arial" fo:color="#000000"/>
    </style:style>
    <style:style style:name="P70" style:parent-style-name="Normalny" style:family="paragraph">
      <style:text-properties style:font-name="Arial" style:font-name-complex="Arial" fo:color="#000000"/>
    </style:style>
    <style:style style:name="P71" style:parent-style-name="Normalny" style:family="paragraph">
      <style:text-properties style:font-name="Arial" style:font-name-complex="Arial" fo:color="#000000"/>
    </style:style>
    <style:style style:name="P72" style:parent-style-name="Normalny" style:family="paragraph">
      <style:text-properties style:font-name="Arial" style:font-name-complex="Arial" fo:color="#000000"/>
    </style:style>
    <style:style style:name="P73" style:parent-style-name="Normalny" style:family="paragraph">
      <style:text-properties style:font-name="Arial" style:font-name-complex="Arial" fo:color="#000000"/>
    </style:style>
    <style:style style:name="P74" style:parent-style-name="Normalny" style:family="paragraph">
      <style:text-properties style:font-name="Arial" style:font-name-complex="Arial" fo:color="#000000"/>
    </style:style>
    <style:style style:name="P75" style:parent-style-name="Normalny" style:family="paragraph">
      <style:text-properties style:font-name="Arial" style:font-name-complex="Arial" fo:color="#000000"/>
    </style:style>
    <style:style style:name="P76" style:parent-style-name="Normalny" style:family="paragraph">
      <style:text-properties style:font-name="Arial" style:font-name-complex="Arial" fo:color="#000000"/>
    </style:style>
    <style:style style:name="P77" style:parent-style-name="Normalny" style:family="paragraph">
      <style:text-properties style:font-name="Arial" style:font-name-complex="Arial" fo:color="#000000"/>
    </style:style>
    <style:style style:name="P78" style:parent-style-name="Normalny" style:family="paragraph">
      <style:text-properties style:font-name="Arial" style:font-name-complex="Arial" fo:color="#000000"/>
    </style:style>
    <style:style style:name="P79" style:parent-style-name="Normalny" style:family="paragraph">
      <style:text-properties style:font-name="Arial" style:font-name-complex="Arial" fo:color="#000000"/>
    </style:style>
    <style:style style:name="P80" style:parent-style-name="Normalny" style:family="paragraph">
      <style:text-properties style:font-name="Arial" style:font-name-complex="Arial" fo:color="#000000"/>
    </style:style>
    <style:style style:name="P81" style:parent-style-name="Normalny" style:family="paragraph">
      <style:text-properties style:font-name="Arial" style:font-name-complex="Arial" fo:color="#000000"/>
    </style:style>
    <style:style style:name="P82" style:parent-style-name="Normalny" style:family="paragraph">
      <style:text-properties style:font-name="Arial" style:font-name-complex="Arial" fo:color="#000000"/>
    </style:style>
    <style:style style:name="P83" style:parent-style-name="Normalny" style:family="paragraph">
      <style:text-properties style:font-name="Arial" style:font-name-complex="Arial" fo:color="#000000"/>
    </style:style>
    <style:style style:name="P84" style:parent-style-name="Normalny" style:family="paragraph">
      <style:text-properties style:font-name="Arial" style:font-name-complex="Arial" fo:color="#000000"/>
    </style:style>
    <style:style style:name="P85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Normalny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Normalny" style:family="paragraph">
      <style:text-properties style:font-name="Arial" style:font-name-complex="Arial" fo:color="#000000"/>
    </style:style>
    <style:style style:name="P88" style:parent-style-name="Normalny" style:family="paragraph">
      <style:text-properties style:font-name="Arial" style:font-name-complex="Arial" fo:color="#000000"/>
    </style:style>
    <style:style style:name="P89" style:parent-style-name="Normalny" style:family="paragraph">
      <style:text-properties style:font-name="Arial" style:font-name-complex="Arial" fo:color="#000000"/>
    </style:style>
    <style:style style:name="P90" style:parent-style-name="Normalny" style:family="paragraph">
      <style:text-properties style:font-name="Arial" style:font-name-complex="Arial" fo:color="#000000"/>
    </style:style>
    <style:style style:name="P91" style:parent-style-name="Normalny" style:family="paragraph">
      <style:text-properties style:font-name="Arial" style:font-name-complex="Arial" fo:color="#000000"/>
    </style:style>
    <style:style style:name="P92" style:parent-style-name="Normalny" style:family="paragraph">
      <style:text-properties style:font-name="Arial" style:font-name-complex="Arial" fo:color="#000000"/>
    </style:style>
    <style:style style:name="P93" style:parent-style-name="Normalny" style:family="paragraph">
      <style:text-properties style:font-name="Arial" style:font-name-complex="Arial" fo:color="#000000"/>
    </style:style>
    <style:style style:name="P94" style:parent-style-name="Normalny" style:family="paragraph">
      <style:text-properties style:font-name="Arial" style:font-name-complex="Arial" fo:color="#000000"/>
    </style:style>
    <style:style style:name="P95" style:parent-style-name="Normalny" style:family="paragraph">
      <style:text-properties style:font-name="Arial" style:font-name-complex="Arial" fo:color="#000000"/>
    </style:style>
    <style:style style:name="P96" style:parent-style-name="Normalny" style:family="paragraph">
      <style:text-properties style:font-name="Arial" style:font-name-complex="Arial" fo:color="#000000"/>
    </style:style>
    <style:style style:name="P97" style:parent-style-name="Normalny" style:family="paragraph">
      <style:text-properties style:font-name="Arial" style:font-name-complex="Arial" fo:color="#000000"/>
    </style:style>
    <style:style style:name="P98" style:parent-style-name="Normalny" style:family="paragraph">
      <style:text-properties style:font-name="Arial" style:font-name-complex="Arial" fo:color="#000000"/>
    </style:style>
    <style:style style:name="P99" style:parent-style-name="Normalny" style:family="paragraph">
      <style:text-properties style:font-name="Arial" style:font-name-complex="Arial" fo:color="#000000"/>
    </style:style>
    <style:style style:name="P100" style:parent-style-name="Normalny" style:family="paragraph">
      <style:text-properties style:font-name="Arial" style:font-name-complex="Arial" fo:color="#000000"/>
    </style:style>
    <style:style style:name="P101" style:parent-style-name="Normalny" style:family="paragraph">
      <style:text-properties style:font-name="Arial" style:font-name-complex="Arial" fo:color="#000000"/>
    </style:style>
    <style:style style:name="P102" style:parent-style-name="Normalny" style:family="paragraph">
      <style:text-properties style:font-name="Arial" style:font-name-complex="Arial" fo:color="#000000"/>
    </style:style>
    <style:style style:name="P103" style:parent-style-name="Normalny" style:family="paragraph">
      <style:text-properties style:font-name="Arial" style:font-name-complex="Arial" fo:color="#000000"/>
    </style:style>
    <style:style style:name="P104" style:parent-style-name="Normalny" style:family="paragraph">
      <style:text-properties style:font-name="Arial" style:font-name-complex="Arial" fo:color="#000000"/>
    </style:style>
    <style:style style:name="P105" style:parent-style-name="Normalny" style:family="paragraph">
      <style:text-properties style:font-name="Arial" style:font-name-complex="Arial" fo:color="#000000"/>
    </style:style>
    <style:style style:name="P106" style:parent-style-name="Normalny" style:family="paragraph">
      <style:text-properties style:font-name="Arial" style:font-name-complex="Arial" fo:color="#000000"/>
    </style:style>
    <style:style style:name="P107" style:parent-style-name="Normalny" style:family="paragraph">
      <style:text-properties style:font-name="Arial" style:font-name-complex="Arial" fo:color="#000000"/>
    </style:style>
    <style:style style:name="P108" style:parent-style-name="Normalny" style:family="paragraph">
      <style:text-properties style:font-name="Arial" style:font-name-complex="Arial" fo:color="#000000"/>
    </style:style>
    <style:style style:name="P109" style:parent-style-name="Normalny" style:family="paragraph">
      <style:text-properties style:font-name="Arial" style:font-name-complex="Arial" fo:color="#000000"/>
    </style:style>
    <style:style style:name="P110" style:parent-style-name="Normalny" style:family="paragraph">
      <style:text-properties style:font-name="Arial" style:font-name-complex="Arial" fo:color="#000000"/>
    </style:style>
    <style:style style:name="P111" style:parent-style-name="Normalny" style:family="paragraph">
      <style:text-properties style:font-name="Arial" style:font-name-complex="Arial" fo:color="#000000"/>
    </style:style>
    <style:style style:name="P112" style:parent-style-name="Normalny" style:family="paragraph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Normalny" style:family="paragraph">
      <style:text-properties style:font-name="Arial" style:font-name-complex="Arial" fo:color="#000000"/>
    </style:style>
    <style:style style:name="P114" style:parent-style-name="Normalny" style:family="paragraph">
      <style:text-properties style:font-name="Arial" style:font-name-complex="Arial" fo:color="#000000"/>
    </style:style>
    <style:style style:name="P115" style:parent-style-name="Normalny" style:family="paragraph">
      <style:text-properties style:font-name="Arial" style:font-name-complex="Arial" fo:color="#000000"/>
    </style:style>
    <style:style style:name="P116" style:parent-style-name="Normalny" style:family="paragraph">
      <style:text-properties style:font-name="Arial" style:font-name-complex="Arial" fo:color="#000000"/>
    </style:style>
    <style:style style:name="P117" style:parent-style-name="Normalny" style:family="paragraph">
      <style:text-properties style:font-name="Arial" style:font-name-complex="Arial" fo:color="#000000"/>
    </style:style>
    <style:style style:name="P118" style:parent-style-name="Normalny" style:family="paragraph">
      <style:text-properties style:font-name="Arial" style:font-name-complex="Arial" fo:color="#000000"/>
    </style:style>
    <style:style style:name="P119" style:parent-style-name="Normalny" style:family="paragraph">
      <style:text-properties style:font-name="Arial" style:font-name-complex="Arial" fo:color="#000000"/>
    </style:style>
    <style:style style:name="P120" style:parent-style-name="Normalny" style:family="paragraph">
      <style:text-properties style:font-name="Arial" style:font-name-complex="Arial" fo:color="#000000"/>
    </style:style>
    <style:style style:name="P121" style:parent-style-name="Normalny" style:family="paragraph">
      <style:text-properties style:font-name="Arial" style:font-name-complex="Arial" fo:color="#000000"/>
    </style:style>
    <style:style style:name="P122" style:parent-style-name="Normalny" style:family="paragraph">
      <style:text-properties style:font-name="Arial" style:font-name-complex="Arial" fo:color="#000000"/>
    </style:style>
    <style:style style:name="P123" style:parent-style-name="Normalny" style:family="paragraph">
      <style:text-properties style:font-name="Arial" style:font-name-complex="Arial" fo:color="#000000"/>
    </style:style>
    <style:style style:name="P124" style:parent-style-name="Normalny" style:family="paragraph">
      <style:text-properties style:font-name="Arial" style:font-name-complex="Arial" fo:color="#000000"/>
    </style:style>
    <style:style style:name="P125" style:parent-style-name="Normalny" style:family="paragraph">
      <style:text-properties style:font-name="Arial" style:font-name-complex="Arial" fo:color="#000000"/>
    </style:style>
    <style:style style:name="P126" style:parent-style-name="Normalny" style:family="paragraph">
      <style:text-properties style:font-name="Arial" style:font-name-complex="Arial" fo:color="#000000"/>
    </style:style>
    <style:style style:name="P127" style:parent-style-name="Normalny" style:family="paragraph">
      <style:text-properties style:font-name="Arial" style:font-name-complex="Arial" fo:color="#000000"/>
    </style:style>
    <style:style style:name="P128" style:parent-style-name="Normalny" style:family="paragraph">
      <style:text-properties style:font-name="Arial" style:font-name-complex="Arial" fo:color="#000000"/>
    </style:style>
    <style:style style:name="P129" style:parent-style-name="Normalny" style:family="paragraph">
      <style:text-properties style:font-name="Arial" style:font-name-complex="Arial" fo:color="#000000"/>
    </style:style>
    <style:style style:name="P130" style:parent-style-name="Normalny" style:family="paragraph">
      <style:text-properties style:font-name="Arial" style:font-name-complex="Arial" fo:color="#000000"/>
    </style:style>
    <style:style style:name="P131" style:parent-style-name="Normalny" style:family="paragraph">
      <style:text-properties style:font-name="Arial" style:font-name-complex="Arial" fo:color="#000000"/>
    </style:style>
    <style:style style:name="P132" style:parent-style-name="Normalny" style:family="paragraph">
      <style:text-properties style:font-name="Arial" style:font-name-complex="Arial" fo:color="#000000"/>
    </style:style>
    <style:style style:name="P133" style:parent-style-name="Normalny" style:family="paragraph">
      <style:text-properties style:font-name="Arial" style:font-name-complex="Arial" fo:color="#000000"/>
    </style:style>
    <style:style style:name="P134" style:parent-style-name="Normalny" style:family="paragraph">
      <style:text-properties style:font-name="Arial" style:font-name-complex="Arial" fo:color="#000000"/>
    </style:style>
    <style:style style:name="P135" style:parent-style-name="Normalny" style:family="paragraph">
      <style:text-properties style:font-name="Arial" style:font-name-complex="Arial" fo:color="#000000"/>
    </style:style>
    <style:style style:name="P136" style:parent-style-name="Normalny" style:family="paragraph">
      <style:text-properties style:font-name="Arial" style:font-name-complex="Arial" fo:color="#000000"/>
    </style:style>
    <style:style style:name="P137" style:parent-style-name="Normalny" style:family="paragraph">
      <style:text-properties style:font-name="Arial" style:font-name-complex="Arial" fo:color="#000000"/>
    </style:style>
    <style:style style:name="P138" style:parent-style-name="Normalny" style:family="paragraph">
      <style:text-properties style:font-name="Arial" style:font-name-complex="Arial" fo:color="#000000"/>
    </style:style>
    <style:style style:name="P139" style:parent-style-name="Normalny" style:family="paragraph">
      <style:text-properties style:font-name="Arial" style:font-name-complex="Arial" fo:color="#000000"/>
    </style:style>
    <style:style style:name="P140" style:parent-style-name="Normalny" style:family="paragraph">
      <style:text-properties style:font-name="Arial" style:font-name-complex="Arial" fo:color="#000000"/>
    </style:style>
    <style:style style:name="P141" style:parent-style-name="Normalny" style:family="paragraph">
      <style:text-properties style:font-name="Arial" style:font-name-complex="Arial" fo:color="#000000"/>
    </style:style>
    <style:style style:name="P142" style:parent-style-name="Normalny" style:family="paragraph">
      <style:text-properties style:font-name="Arial" style:font-name-complex="Arial" fo:color="#000000"/>
    </style:style>
    <style:style style:name="P143" style:parent-style-name="Normalny" style:family="paragraph">
      <style:text-properties style:font-name="Arial" style:font-name-complex="Arial" fo:color="#000000"/>
    </style:style>
    <style:style style:name="P144" style:parent-style-name="Normalny" style:family="paragraph">
      <style:text-properties style:font-name="Arial" style:font-name-complex="Arial" fo:color="#000000"/>
    </style:style>
    <style:style style:name="P145" style:parent-style-name="Normalny" style:family="paragraph">
      <style:text-properties style:font-name="Arial" style:font-name-complex="Arial" fo:color="#000000"/>
    </style:style>
    <style:style style:name="P146" style:parent-style-name="Normalny" style:family="paragraph">
      <style:text-properties style:font-name="Arial" style:font-name-complex="Arial"/>
    </style:style>
    <style:style style:name="P147" style:parent-style-name="Normalny" style:family="paragraph">
      <style:text-properties style:font-name="Arial" style:font-name-complex="Arial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Arial" style:font-name-complex="Arial" fo:color="#000000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15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5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5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5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59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6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63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6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P165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66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67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68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7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4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7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77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7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7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8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8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8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83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18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8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18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187" style:parent-style-name="Domyślnaczcionkaakapitu" style:family="text">
      <style:text-properties style:font-name="Arial" style:font-name-complex="Arial" fo:color="#000000" style:script-type="complex" fo:language="hi" fo:country="IN" style:language-complex="hi" style:country-complex="IN"/>
    </style:style>
    <style:style style:name="T188" style:parent-style-name="Domyślnaczcionkaakapitu" style:family="text">
      <style:text-properties style:font-name="Arial" style:font-name-complex="Arial" fo:color="#000000" fo:language="hi" fo:country="IN" style:language-complex="hi" style:country-complex="IN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0" fo:language="hi" fo:country="IN" style:language-complex="hi" style:country-complex="IN"/>
    </style:style>
    <style:style style:name="P190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91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92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93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94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95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196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19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0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0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0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4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05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0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0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09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1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1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1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13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1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1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1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1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1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hi" fo:country="IN" style:language-complex="hi" style:country-complex="IN"/>
    </style:style>
    <style:style style:name="T21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script-type="complex" fo:language="hi" fo:country="IN" style:language-complex="hi" style:country-complex="IN"/>
    </style:style>
    <style:style style:name="T220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2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22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2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2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225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226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2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30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31" style:parent-style-name="Domyślnaczcionkaakapitu" style:family="text">
      <style:text-properties fo:color="#000000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3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3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3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3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3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38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3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4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4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4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43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244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4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46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4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4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hi" fo:country="IN" style:language-complex="hi" style:country-complex="IN"/>
    </style:style>
    <style:style style:name="T249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25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P251" style:parent-style-name="Domy徑nie" style:family="paragraph">
      <style:text-properties fo:font-size="12pt" style:font-size-asian="12pt" style:font-size-complex="12pt" style:script-type="complex"/>
    </style:style>
    <style:style style:name="P252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5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57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5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5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6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6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6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63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6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65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66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67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68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6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7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7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7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73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74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75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27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77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78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79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80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81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8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83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84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8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P286" style:parent-style-name="Domy徑nie" style:family="paragraph">
      <style:text-properties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29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9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9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9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94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95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29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97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29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299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0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0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0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03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04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05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30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7" style:parent-style-name="Domyślnaczcionkaakapitu" style:family="text">
      <style:text-properties fo:color="#000000"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P310" style:parent-style-name="Domy徑nie" style:family="paragraph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P311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1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15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1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17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1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1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2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2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2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23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2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2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2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2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2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2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3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3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3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33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334" style:parent-style-name="Domyślnaczcionkaakapitu" style:family="text">
      <style:text-properties fo:font-style="italic" style:font-style-asian="italic" style:font-style-complex="italic" fo:font-size="12pt" style:font-size-asian="12pt" style:font-size-complex="12pt" style:script-type="complex" fo:language="hi" fo:country="IN" style:language-complex="hi" style:country-complex="IN"/>
    </style:style>
    <style:style style:name="T335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36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3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P338" style:parent-style-name="Domy徑nie" style:family="paragraph">
      <style:text-properties fo:font-size="12pt" style:font-size-asian="12pt" style:font-size-complex="12pt" style:script-type="complex"/>
    </style:style>
    <style:style style:name="P339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4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43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44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45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46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47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48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4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50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51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52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53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54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55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56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57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58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5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60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61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62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63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64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365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P36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P367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Domy徑nie" style:family="paragraph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7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7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7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73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7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75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7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77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7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7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80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81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82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83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8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85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8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87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88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89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90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91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92" style:parent-style-name="Domyślnaczcionkaakapitu" style:family="text">
      <style:text-properties fo:font-size="12pt" style:font-size-asian="12pt" style:font-size-complex="12pt" fo:language="hi" fo:country="IN" style:language-complex="hi" style:country-complex="IN"/>
    </style:style>
    <style:style style:name="T393" style:parent-style-name="Domyślnaczcionkaakapitu" style:family="text">
      <style:text-properties fo:font-style="italic" style:font-style-asian="italic" style:font-style-complex="italic" fo:font-size="12pt" style:font-size-asian="12pt" style:font-size-complex="12pt" fo:language="hi" fo:country="IN" style:language-complex="hi" style:country-complex="IN"/>
    </style:style>
    <style:style style:name="T394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95" style:parent-style-name="Domyślnaczcionkaakapitu" style:family="text">
      <style:text-properties fo:font-size="12pt" style:font-size-asian="12pt" style:font-size-complex="12pt" style:script-type="complex" fo:language="hi" fo:country="IN" style:language-complex="hi" style:country-complex="IN"/>
    </style:style>
    <style:style style:name="T396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39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hi" fo:country="IN" style:language-complex="hi" style:country-complex="IN"/>
    </style:style>
    <style:style style:name="T398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399" style:parent-style-name="Domyślnaczcionkaakapitu" style:family="text">
      <style:text-properties fo:color="#000000" fo:font-size="12pt" style:font-size-asian="12pt" style:font-size-complex="12pt" fo:language="hi" fo:country="IN" style:language-complex="hi" style:country-complex="IN"/>
    </style:style>
    <style:style style:name="T400" style:parent-style-name="Domyślnaczcionkaakapitu" style:family="text">
      <style:text-properties fo:color="#000000" fo:font-size="12pt" style:font-size-asian="12pt" style:font-size-complex="12pt" style:script-type="complex" fo:language="hi" fo:country="IN" style:language-complex="hi" style:country-complex="IN"/>
    </style:style>
    <style:style style:name="T401" style:parent-style-name="Domyślnaczcionkaakapitu" style:family="text">
      <style:text-properties fo:color="#000000" fo:font-size="12pt" style:font-size-asian="12pt" style:font-size-complex="12pt" style:language-complex="hi" style:country-complex="IN"/>
    </style:style>
    <style:style style:name="P4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P4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408" style:family="table-column">
      <style:table-column-properties style:column-width="6.3972in" style:use-optimal-column-width="false"/>
    </style:style>
    <style:style style:name="Table407" style:family="table">
      <style:table-properties style:width="6.3972in" fo:margin-left="-0.048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TableColumn412" style:family="table-column">
      <style:table-column-properties style:column-width="1.4326in" style:use-optimal-column-width="false"/>
    </style:style>
    <style:style style:name="TableColumn413" style:family="table-column">
      <style:table-column-properties style:column-width="0.9951in" style:use-optimal-column-width="false"/>
    </style:style>
    <style:style style:name="Table411" style:family="table">
      <style:table-properties style:width="2.4277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Arial" style:font-name-complex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nyWeb" style:family="paragraph">
      <style:paragraph-properties style:snap-to-layout-grid="false" fo:margin-top="0in" fo:margin-bottom="0in"/>
      <style:text-properties style:font-name="Arial" style:font-name-complex="Arial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Web" style:family="paragraph">
      <style:paragraph-properties style:snap-to-layout-grid="false" fo:margin-top="0in" fo:margin-bottom="0in"/>
      <style:text-properties style:font-name="Arial" style:font-name-complex="Arial"/>
    </style:style>
    <style:style style:name="P444" style:parent-style-name="Standard" style:family="paragraph">
      <style:text-properties style:font-name="Arial" style:font-name-complex="Arial"/>
    </style:style>
    <style:style style:name="P445" style:parent-style-name="Domy徑nie" style:family="paragraph">
      <style:paragraph-properties fo:text-align="center"/>
      <style:text-properties fo:font-size="12pt" style:font-size-asian="12pt" style:font-size-complex="12pt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olumn450" style:family="table-column">
      <style:table-column-properties style:column-width="1.377in" style:use-optimal-column-width="false"/>
    </style:style>
    <style:style style:name="TableColumn451" style:family="table-column">
      <style:table-column-properties style:column-width="1.4777in" style:use-optimal-column-width="false"/>
    </style:style>
    <style:style style:name="TableColumn452" style:family="table-column">
      <style:table-column-properties style:column-width="1.4763in" style:use-optimal-column-width="false"/>
    </style:style>
    <style:style style:name="TableColumn453" style:family="table-column">
      <style:table-column-properties style:column-width="1.4763in" style:use-optimal-column-width="false"/>
    </style:style>
    <style:style style:name="TableColumn454" style:family="table-column">
      <style:table-column-properties style:column-width="1.4777in" style:use-optimal-column-width="false"/>
    </style:style>
    <style:style style:name="TableColumn455" style:family="table-column">
      <style:table-column-properties style:column-width="1.4763in" style:use-optimal-column-width="false"/>
    </style:style>
    <style:style style:name="TableColumn456" style:family="table-column">
      <style:table-column-properties style:column-width="1.6736in" style:use-optimal-column-width="false"/>
    </style:style>
    <style:style style:name="Table449" style:family="table">
      <style:table-properties style:width="10.4354in" fo:margin-left="0.0312in" table:align="lef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59" style:parent-style-name="Zawartośćtabeli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0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61" style:parent-style-name="Zawartośćtabeli" style:family="paragraph">
      <style:paragraph-properties fo:text-align="center"/>
    </style:style>
    <style:style style:name="T462" style:parent-style-name="Domyślnaczcionkaakapitu" style:family="text">
      <style:text-properties style:font-name-complex="Arial" fo:font-size="8pt" style:font-size-asian="8pt" style:font-size-complex="8pt"/>
    </style:style>
    <style:style style:name="TableCell46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64" style:parent-style-name="Zawartośćtabeli" style:family="paragraph">
      <style:paragraph-properties fo:text-align="center"/>
    </style:style>
    <style:style style:name="T465" style:parent-style-name="Domyślnaczcionkaakapitu" style:family="text">
      <style:text-properties style:font-name-complex="Arial" fo:font-size="8pt" style:font-size-asian="8pt" style:font-size-complex="8pt"/>
    </style:style>
    <style:style style:name="TableRow466" style:family="table-row">
      <style:table-row-properties style:use-optimal-row-height="false" fo:keep-together="always"/>
    </style:style>
    <style:style style:name="P467" style:parent-style-name="Zawartośćtabeli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69" style:parent-style-name="Zawartośćtabeli" style:family="paragraph">
      <style:paragraph-properties fo:text-align="center"/>
    </style:style>
    <style:style style:name="T470" style:parent-style-name="Domyślnaczcionkaakapitu" style:family="text">
      <style:text-properties style:font-name-complex="Arial" fo:font-size="8pt" style:font-size-asian="8pt" style:font-size-complex="8pt"/>
    </style:style>
    <style:style style:name="P471" style:parent-style-name="Zawartośćtabeli" style:family="paragraph">
      <style:paragraph-properties fo:text-align="center"/>
    </style:style>
    <style:style style:name="T472" style:parent-style-name="Domyślnaczcionkaakapitu" style:family="text">
      <style:text-properties style:font-name-complex="Arial" fo:font-size="8pt" style:font-size-asian="8pt" style:font-size-complex="8pt"/>
    </style:style>
    <style:style style:name="TableCell47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74" style:parent-style-name="Zawartośćtabeli" style:family="paragraph">
      <style:paragraph-properties fo:text-align="center"/>
    </style:style>
    <style:style style:name="T475" style:parent-style-name="Domyślnaczcionkaakapitu" style:family="text">
      <style:text-properties style:font-name-complex="Arial" fo:font-size="8pt" style:font-size-asian="8pt" style:font-size-complex="8pt"/>
    </style:style>
    <style:style style:name="P476" style:parent-style-name="Zawartośćtabeli" style:family="paragraph">
      <style:paragraph-properties fo:text-align="center"/>
    </style:style>
    <style:style style:name="T477" style:parent-style-name="Domyślnaczcionkaakapitu" style:family="text">
      <style:text-properties style:font-name-complex="Arial" fo:font-size="8pt" style:font-size-asian="8pt" style:font-size-complex="8pt"/>
    </style:style>
    <style:style style:name="TableCell47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79" style:parent-style-name="Zawartośćtabeli" style:family="paragraph">
      <style:paragraph-properties fo:text-align="center"/>
    </style:style>
    <style:style style:name="T480" style:parent-style-name="Domyślnaczcionkaakapitu" style:family="text">
      <style:text-properties style:font-name-complex="Arial" fo:font-size="8pt" style:font-size-asian="8pt" style:font-size-complex="8pt"/>
    </style:style>
    <style:style style:name="P481" style:parent-style-name="Zawartośćtabeli" style:family="paragraph">
      <style:paragraph-properties fo:text-align="center"/>
    </style:style>
    <style:style style:name="T482" style:parent-style-name="Domyślnaczcionkaakapitu" style:family="text">
      <style:text-properties style:font-name-complex="Arial" fo:font-size="8pt" style:font-size-asian="8pt" style:font-size-complex="8pt"/>
    </style:style>
    <style:style style:name="TableCell48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84" style:parent-style-name="Zawartośćtabeli" style:family="paragraph">
      <style:paragraph-properties fo:text-align="center"/>
    </style:style>
    <style:style style:name="T485" style:parent-style-name="Domyślnaczcionkaakapitu" style:family="text">
      <style:text-properties style:font-name-complex="Arial" fo:font-size="8pt" style:font-size-asian="8pt" style:font-size-complex="8pt"/>
    </style:style>
    <style:style style:name="P486" style:parent-style-name="Zawartośćtabeli" style:family="paragraph">
      <style:paragraph-properties fo:text-align="center"/>
    </style:style>
    <style:style style:name="T487" style:parent-style-name="Domyślnaczcionkaakapitu" style:family="text">
      <style:text-properties style:font-name-complex="Arial" fo:font-size="8pt" style:font-size-asian="8pt" style:font-size-complex="8pt"/>
    </style:style>
    <style:style style:name="TableCell48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89" style:parent-style-name="Zawartośćtabeli" style:family="paragraph">
      <style:paragraph-properties fo:text-align="center"/>
    </style:style>
    <style:style style:name="T490" style:parent-style-name="Domyślnaczcionkaakapitu" style:family="text">
      <style:text-properties style:font-name-complex="Arial" fo:font-size="8pt" style:font-size-asian="8pt" style:font-size-complex="8pt"/>
    </style:style>
    <style:style style:name="P491" style:parent-style-name="Zawartośćtabeli" style:family="paragraph">
      <style:paragraph-properties fo:text-align="center"/>
    </style:style>
    <style:style style:name="T492" style:parent-style-name="Domyślnaczcionkaakapitu" style:family="text">
      <style:text-properties style:font-name-complex="Arial" fo:font-size="8pt" style:font-size-asian="8pt" style:font-size-complex="8pt"/>
    </style:style>
    <style:style style:name="TableCell49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494" style:parent-style-name="Zawartośćtabeli" style:family="paragraph">
      <style:paragraph-properties fo:text-align="center"/>
    </style:style>
    <style:style style:name="T495" style:parent-style-name="Domyślnaczcionkaakapitu" style:family="text">
      <style:text-properties style:font-name-complex="Arial" fo:font-size="8pt" style:font-size-asian="8pt" style:font-size-complex="8pt"/>
    </style:style>
    <style:style style:name="P496" style:parent-style-name="Zawartośćtabeli" style:family="paragraph">
      <style:paragraph-properties fo:text-align="center"/>
    </style:style>
    <style:style style:name="T497" style:parent-style-name="Domyślnaczcionkaakapitu" style:family="text">
      <style:text-properties style:font-name-complex="Arial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00" style:parent-style-name="Zawartośćtabeli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02" style:parent-style-name="Zawartośćtabeli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04" style:parent-style-name="Zawartośćtabeli" style:family="paragraph">
      <style:paragraph-properties fo:text-align="center"/>
    </style:style>
    <style:style style:name="T505" style:parent-style-name="Domyślnaczcionkaakapitu" style:family="text">
      <style:text-properties style:font-name-complex="Arial" fo:font-size="8pt" style:font-size-asian="8pt" style:font-size-complex="8pt"/>
    </style:style>
    <style:style style:name="TableCell50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07" style:parent-style-name="Zawartośćtabeli" style:family="paragraph">
      <style:paragraph-properties fo:text-align="center"/>
    </style:style>
    <style:style style:name="T508" style:parent-style-name="Domyślnaczcionkaakapitu" style:family="text">
      <style:text-properties style:font-name-complex="Arial" fo:font-size="8pt" style:font-size-asian="8pt" style:font-size-complex="8pt"/>
    </style:style>
    <style:style style:name="TableCell50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10" style:parent-style-name="Zawartośćtabeli" style:family="paragraph">
      <style:paragraph-properties fo:text-align="center"/>
    </style:style>
    <style:style style:name="T511" style:parent-style-name="Domyślnaczcionkaakapitu" style:family="text">
      <style:text-properties style:font-name-complex="Arial" fo:font-size="8pt" style:font-size-asian="8pt" style:font-size-complex="8pt"/>
    </style:style>
    <style:style style:name="TableCell51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13" style:parent-style-name="Zawartośćtabeli" style:family="paragraph">
      <style:paragraph-properties fo:text-align="center"/>
    </style:style>
    <style:style style:name="T514" style:parent-style-name="Domyślnaczcionkaakapitu" style:family="text">
      <style:text-properties style:font-name-complex="Arial" fo:font-size="8pt" style:font-size-asian="8pt" style:font-size-complex="8pt"/>
    </style:style>
    <style:style style:name="TableCell51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16" style:parent-style-name="Zawartośćtabeli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19" style:parent-style-name="Zawartośćtabeli" style:family="paragraph">
      <style:paragraph-properties fo:text-align="center"/>
    </style:style>
    <style:style style:name="T520" style:parent-style-name="Domyślnaczcionkaakapitu" style:family="text">
      <style:text-properties style:font-name-complex="Arial" fo:font-size="10pt" style:font-size-asian="10pt" style:font-size-complex="10pt"/>
    </style:style>
    <style:style style:name="P521" style:parent-style-name="Zawartośćtabeli" style:family="paragraph">
      <style:paragraph-properties fo:text-align="center"/>
    </style:style>
    <style:style style:name="T522" style:parent-style-name="Domyślnaczcionkaakapitu" style:family="text">
      <style:text-properties style:font-name-complex="Arial" fo:font-size="10pt" style:font-size-asian="10pt" style:font-size-complex="10pt"/>
    </style:style>
    <style:style style:name="P523" style:parent-style-name="Zawartośćtabeli" style:family="paragraph">
      <style:paragraph-properties fo:text-align="center"/>
    </style:style>
    <style:style style:name="T524" style:parent-style-name="Domyślnaczcionkaakapitu" style:family="text">
      <style:text-properties style:font-name-complex="Arial" fo:font-size="10pt" style:font-size-asian="10pt" style:font-size-complex="10pt"/>
    </style:style>
    <style:style style:name="TableCell52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2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2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2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2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3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31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3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3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39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40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54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4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4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4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5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5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5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5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64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6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6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7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57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73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4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75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76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77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78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79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80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81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582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3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4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87" style:parent-style-name="Zawartośćtabeli" style:family="paragraph">
      <style:paragraph-properties fo:text-align="center"/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590" style:parent-style-name="Zawartośćtabeli" style:family="paragraph">
      <style:paragraph-properties fo:text-align="center"/>
    </style:style>
    <style:style style:name="T591" style:parent-style-name="Domyślnaczcionkaakapitu" style:family="text">
      <style:text-properties style:font-name-complex="Arial" fo:font-size="10pt" style:font-size-asian="10pt" style:font-size-complex="10pt"/>
    </style:style>
    <style:style style:name="P592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59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594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595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59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9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59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599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600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01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02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0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60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06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0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1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61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12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-complex="Arial" fo:font-weight="normal" style:font-weight-asian="normal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1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1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1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618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P619" style:parent-style-name="Zawartośćtabeli" style:family="paragraph">
      <style:paragraph-properties fo:text-align="center"/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Row620" style:family="table-row">
      <style:table-row-properties style:min-row-height="3.4097in" style:use-optimal-row-height="false" fo:keep-together="always"/>
    </style:style>
    <style:style style:name="P621" style:parent-style-name="Zawartośćtabeli" style:family="paragraph">
      <style:paragraph-properties fo:text-align="center"/>
      <style:text-properties style:font-name-complex="Arial" fo:font-size="8pt" style:font-size-asian="8pt" style:font-size-complex="8pt"/>
    </style:style>
    <style:style style:name="P622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623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24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26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28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2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3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3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3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3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634" style:parent-style-name="Zawartośćtabeli" style:family="paragraph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Cell63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36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37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38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3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4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4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4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4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4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4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646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64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48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4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5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ableCell65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658" style:parent-style-name="Domyślnaczcionkaakapitu" style:family="text">
      <style:text-properties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T659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0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1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2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3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4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5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T666" style:parent-style-name="Domyślnaczcionkaakapitu" style:family="text">
      <style:text-properties style:font-name-complex="Arial" fo:font-weight="normal" style:font-weight-asian="normal" fo:font-size="8pt" style:font-size-asian="8pt" style:font-size-complex="8pt"/>
    </style:style>
    <style:style style:name="P667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P668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P669" style:parent-style-name="Normalny" style:family="paragraph">
      <style:text-properties style:font-name="Arial" style:font-name-complex="Arial" fo:font-size="8pt" style:font-size-asian="8pt" style:font-size-complex="8pt"/>
    </style:style>
    <style:style style:name="P670" style:parent-style-name="Normalny" style:family="paragraph">
      <style:text-properties style:font-name="Arial" style:font-name-complex="Arial" fo:font-size="8pt" style:font-size-asian="8pt" style:font-size-complex="8pt"/>
    </style:style>
    <style:style style:name="P671" style:parent-style-name="Zawartośćtabeli" style:family="paragraph">
      <style:text-properties style:font-name-complex="Arial" fo:font-weight="normal" style:font-weight-asian="normal" fo:font-size="8pt" style:font-size-asian="8pt" style:font-size-complex="8pt"/>
    </style:style>
    <style:style style:name="P672" style:parent-style-name="Normalny" style:family="paragraph">
      <style:text-properties style:font-name="Arial" style:font-name-complex="Arial" fo:font-size="8pt" style:font-size-asian="8pt" style:font-size-complex="8pt"/>
    </style:style>
    <style:style style:name="P673" style:parent-style-name="Normalny" style:family="paragraph">
      <style:text-properties style:font-name="Arial" style:font-name-complex="Arial" fo:font-size="8pt" style:font-size-asian="8pt" style:font-size-complex="8pt"/>
    </style:style>
    <style:style style:name="P674" style:parent-style-name="Standard" style:family="paragraph">
      <style:text-properties style:font-name="Arial" style:font-name-complex="Arial" fo:font-weight="bold" style:font-weight-asian="bold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76" style:parent-style-name="Domyślnaczcionkaakapitu" style:family="text">
      <style:text-properties style:font-name="Arial" style:font-name-complex="Arial"/>
    </style:style>
    <style:style style:name="P677" style:parent-style-name="Normalny" style:family="paragraph">
      <style:paragraph-properties fo:widows="2" fo:orphans="2" style:vertical-align="auto" fo:margin-top="0.0694in" fo:margin-bottom="0.0694in"/>
      <style:text-properties style:font-name="Arial" style:font-name-complex="Arial" fo:hyphenate="true"/>
    </style:style>
    <style:style style:name="P678" style:parent-style-name="Normalny" style:family="paragraph">
      <style:paragraph-properties fo:widows="2" fo:orphans="2" style:vertical-align="auto" fo:margin-top="0.0694in" fo:margin-bottom="0.0694in"/>
      <style:text-properties style:font-name="Arial" style:font-name-complex="Arial" fo:hyphenate="true"/>
    </style:style>
    <style:style style:name="P67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8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8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82" style:parent-style-name="Normalny" style:family="paragraph">
      <style:text-properties style:font-name="Arial" style:font-name-complex="Arial"/>
    </style:style>
    <style:style style:name="P683" style:parent-style-name="Normalny" style:family="paragraph">
      <style:text-properties style:font-name="Arial" style:font-name-complex="Arial"/>
    </style:style>
    <style:style style:name="P68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85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686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68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688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689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69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91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hyphenate="true"/>
    </style:style>
    <style:style style:name="P692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hyphenate="true"/>
    </style:style>
    <style:style style:name="P69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9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95" style:parent-style-name="Normalny" style:family="paragraph">
      <style:paragraph-properties style:text-autospace="none" fo:text-align="justify"/>
    </style:style>
    <style:style style:name="T696" style:parent-style-name="Domyślnaczcionkaakapitu" style:family="text">
      <style:text-properties style:font-name="Arial" style:font-name-complex="Arial" fo:font-weight="bold" style:font-weight-asian="bold"/>
    </style:style>
    <style:style style:name="T6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99" style:parent-style-name="Normalny" style:family="paragraph">
      <style:paragraph-properties fo:margin-bottom="0.1666in"/>
      <style:text-properties style:font-name="Arial" style:font-name-complex="Arial"/>
    </style:style>
    <style:style style:name="P700" style:parent-style-name="Normalny" style:family="paragraph">
      <style:paragraph-properties fo:text-align="center" fo:margin-bottom="0.1666in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1" style:parent-style-name="Normalny" style:family="paragraph">
      <style:paragraph-properties fo:margin-bottom="0.1666in"/>
      <style:text-properties style:font-name="Arial" style:font-name-complex="Arial"/>
    </style:style>
    <style:style style:name="P702" style:parent-style-name="Normalny" style:family="paragraph">
      <style:paragraph-properties fo:margin-bottom="0.1666in"/>
      <style:text-properties style:font-name="Arial" style:font-name-complex="Arial"/>
    </style:style>
    <style:style style:name="P703" style:parent-style-name="Normalny" style:family="paragraph">
      <style:paragraph-properties fo:margin-bottom="0.1666in"/>
      <style:text-properties style:font-name="Arial" style:font-name-complex="Arial"/>
    </style:style>
    <style:style style:name="P704" style:parent-style-name="Normalny" style:family="paragraph">
      <style:paragraph-properties fo:margin-bottom="0.1666in"/>
    </style:style>
    <style:style style:name="T705" style:parent-style-name="Domyślnaczcionkaakapitu" style:family="text">
      <style:text-properties style:font-name="Arial" style:font-name-complex="Arial"/>
    </style:style>
    <style:style style:name="P706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9" style:parent-style-name="Normalny" style:family="paragraph">
      <style:paragraph-properties fo:margin-bottom="0.1666in"/>
    </style:style>
    <style:style style:name="T710" style:parent-style-name="Domyślnaczcionkaakapitu" style:family="text">
      <style:text-properties style:font-name="Arial" style:font-name-complex="Arial"/>
    </style:style>
    <style:style style:name="P7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2" style:parent-style-name="Normalny" style:family="paragraph">
      <style:text-properties style:font-name="Arial" style:font-name-complex="Arial"/>
    </style:style>
    <style:style style:name="P713" style:parent-style-name="Normalny" style:family="paragraph">
      <style:text-properties style:font-name="Arial" style:font-name-complex="Arial"/>
    </style:style>
    <style:style style:name="P7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5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hyphenate="true"/>
    </style:style>
    <style:style style:name="P716" style:parent-style-name="Normalny" style:family="paragraph">
      <style:paragraph-properties fo:widows="2" fo:orphans="2" style:vertical-align="auto"/>
      <style:text-properties fo:hyphenate="true"/>
    </style:style>
    <style:style style:name="T717" style:parent-style-name="Domyślnaczcionkaakapitu" style:family="text">
      <style:text-properties style:font-name="Arial" style:font-name-complex="Arial" fo:font-weight="bold" style:font-weight-asian="bold"/>
    </style:style>
    <style:style style:name="T718" style:parent-style-name="Pogrubienie" style:family="text">
      <style:text-properties style:font-name="Arial" style:font-name-complex="Arial"/>
    </style:style>
    <style:style style:name="T719" style:parent-style-name="apple-converted-space" style:family="text">
      <style:text-properties style:font-name="Arial" style:font-name-complex="Arial" fo:font-weight="bold" style:font-weight-asian="bold" style:font-weight-complex="bold"/>
    </style:style>
    <style:style style:name="T7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1" style:parent-style-name="Pogrubienie" style:family="text">
      <style:text-properties style:font-name="Arial" style:font-name-complex="Arial"/>
    </style:style>
    <style:style style:name="P72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2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3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40" style:parent-style-name="Normalny" style:family="paragraph">
      <style:text-properties style:font-name="Arial" style:font-name-complex="Arial"/>
    </style:style>
    <style:style style:name="P74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4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4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744" style:parent-style-name="Normalny" style:family="paragraph">
      <style:paragraph-properties style:text-autospace="none"/>
    </style:style>
    <style:style style:name="T7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6" style:parent-style-name="Domyślnaczcionkaakapitu" style:family="text">
      <style:text-properties style:font-name="Arial" style:font-name-complex="Arial"/>
    </style:style>
    <style:style style:name="T7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48" style:parent-style-name="Normalny" style:family="paragraph">
      <style:paragraph-properties style:text-autospace="none"/>
      <style:text-properties style:font-name="Arial" style:font-name-complex="Arial"/>
    </style:style>
    <style:style style:name="P749" style:parent-style-name="Normalny" style:family="paragraph">
      <style:paragraph-properties style:text-autospace="none"/>
      <style:text-properties style:font-name="Arial" style:font-name-complex="Arial"/>
    </style:style>
    <style:style style:name="P750" style:parent-style-name="Nagłówek4" style:family="paragraph">
      <style:paragraph-properties fo:text-align="start" fo:margin-left="0.4916in">
        <style:tab-stops/>
      </style:paragraph-properties>
      <style:text-properties style:font-name="Arial" style:font-name-complex="Arial"/>
    </style:style>
    <style:style style:name="P751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2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3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4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5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6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7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8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59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60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61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62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63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hyphenate="true"/>
    </style:style>
    <style:style style:name="P764" style:parent-style-name="Nagłówek4" style:family="paragraph">
      <style:paragraph-properties fo:text-align="start" fo:margin-left="0.4916in">
        <style:tab-stops/>
      </style:paragraph-properties>
      <style:text-properties style:font-name="Arial" style:font-name-complex="Arial"/>
    </style:style>
    <style:style style:name="P765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66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67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6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69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2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7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75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77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79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8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8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82" style:parent-style-name="Normalny" style:family="paragraph">
      <style:text-properties style:font-name="Arial" style:font-name-complex="Arial"/>
    </style:style>
    <style:style style:name="P783" style:parent-style-name="Nagłówek4" style:family="paragraph">
      <style:paragraph-properties fo:text-align="start" fo:margin-left="0.4916in">
        <style:tab-stops/>
      </style:paragraph-properties>
      <style:text-properties style:font-name="Arial" style:font-name-complex="Arial"/>
    </style:style>
    <style:style style:name="P784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785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78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87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88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8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9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2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95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6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7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798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99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800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80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802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80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804" style:parent-style-name="Normalny" style:family="paragraph">
      <style:text-properties style:font-name="Arial" style:font-name-complex="Arial"/>
    </style:style>
    <style:style style:name="P805" style:parent-style-name="Normalny" style:family="paragraph">
      <style:text-properties style:font-name="Arial" style:font-name-complex="Arial"/>
    </style:style>
    <style:style style:name="P806" style:parent-style-name="Normalny" style:family="paragraph">
      <style:text-properties style:font-name="Arial" style:font-name-complex="Arial"/>
    </style:style>
    <style:style style:name="P80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1"><text:span text:style-name="T2">Zasady <text:s/>oceniania z języka angielskiego dla klas 4</text:span></text:h>
      <text:p text:style-name="P3"/>
      <text:p text:style-name="P4"><text:span text:style-name="T5">w Publicznej Szkole Podstawowej Nr 3<text:s/></text:span><text:span text:style-name="T6">im. Płk. <text:s/>A. Krzyżanowskiego</text:span></text:p>
      <text:p text:style-name="P7"><text:span text:style-name="T8">"Wilka"</text:span></text:p>
      <text:p text:style-name="P9"/>
      <text:p text:style-name="P10"><text:s/>w Busku - Zdroju</text:p>
      <text:p text:style-name="P11"/>
      <text:p text:style-name="P12"/>
      <text:p text:style-name="P13"/>
      <text:p text:style-name="Standard"><text:span text:style-name="T14">Podstawa prawna do opracowania zasad <text:s/>oceniania z języka angielskiego:</text:span></text:p>
      <text:p text:style-name="P15"/>
      <text:p text:style-name="Standard"><text:span text:style-name="T16">1.</text:span><text:span text:style-name="T17"><text:s/>USTAWA z dnia 7 września 1991 r. o systemie oświaty</text:span><text:span text:style-name="T18">,</text:span></text:p>
      <text:p text:style-name="P19"/>
      <text:h text:style-name="P20" text:outline-level="2"><text:span text:style-name="T21">2</text:span><text:span text:style-name="T22">. Rozporządzenie<text:s/></text:span><text:span text:style-name="T23">MINISTRA EDUKACJI<text:s/></text:span><text:span text:style-name="T24">NARODOWEJ z dnia<text:s/></text:span><text:span text:style-name="T25">22 lutego 2019</text:span><text:span text:style-name="T26">r. w sprawie<text:s/></text:span><text:span text:style-name="T27">w sprawie oceniania, klasyfikowania i promowania uczniów i słuchaczy w szkołach publicznych,</text:span></text:h>
      <text:p text:style-name="P28"/>
      <text:p text:style-name="Standard"><text:span text:style-name="T29">3</text:span><text:span text:style-name="T30">.<text:s/></text:span><text:span text:style-name="T31">SZCZEGÓŁOWE WARUNKI I SPOSÓB OCENIANIA WEWNĄTRZSZKOLNEGO UCZNIÓW PSP 3 w Busku-Zdroju</text:span><text:span text:style-name="T32">,</text:span></text:p>
      <text:p text:style-name="P33"/>
      <text:p text:style-name="Standard"><text:span text:style-name="T34">4</text:span><text:span text:style-name="T35">.<text:s/></text:span><text:span text:style-name="T36">ROZPORZĄDZENI</text:span><text:span text:style-name="T37">E MINISTRA EDUKACJI NARODOWEJ z dnia 14 lutego 2017 r. w sprawie podstawy programowej wychowania przedszkolnego oraz podstawy programowej kształcenia ogólnego dla szkoły podstawowej, <text:s/>w tym dla uczniów z niepełnosprawnością intelektualną w stopniu umiarkow</text:span><text:span text:style-name="T38">anym lub znacznym, kształcenia ogólnego dla branżowej szkoły I stopnia, kształcenia ogólnego dla szkoły specjalnej przysposabiającej do pracy oraz kształcenia ogólnego dla szkoły policealnej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Normalny" text:outline-level="1"><text:span text:style-name="T49">Nauczyciel:</text:span><text:span text:style-name="T50"><text:s/>Joanna Bucka,<text:s/></text:span><text:span text:style-name="T51">Małgorzata Kowalska,</text:span><text:span text:style-name="T52"><text:s/>Wojciech Łukasik<text:s/></text:span><text:span text:style-name="T53"><text:s/></text:span></text:h>
      <text:p text:style-name="P54"/>
      <text:h text:style-name="P55" text:outline-level="1">Obowiązkowe podręczniki:</text:h>
      <text:p text:style-name="P56"><text:s/>„ English Class A<text:s/>1" ( podręcznik i zeszyt ćwiczeń)<text:s/></text:p>
      <text:p text:style-name="P57"/>
      <text:p text:style-name="Normalny"><text:span text:style-name="T58"><text:line-break/>Obowiązkowe wyposażenie ucznia:</text:span><text:span text:style-name="T59"><text:s/>podręcznik, zeszyt ćwiczeń, zeszyt przedmiotowy, przybory do pisania.       </text:span></text:p>
      <text:p text:style-name="P60"/>
      <text:p text:style-name="P61"/>
      <text:h text:style-name="P62" text:outline-level="1">Obszary aktywności podlegające ocenianiu:<text:s/></text:h>
      <text:p text:style-name="P63"/>
      <text:p text:style-name="P64"><text:s text:c="8"/>Ocenianie postępów poszczególnych uczniów będzie przeprowadzane pisemnie lub ustnie. Sprawdzanie opanowania poszczególnych aspektów programu nauczania będzie odbywało się za pomocą sprawdzianów, <text:s/>testów, kartkówek i odpowiedzi ustnych. Zarówno prace pisemne jak i odpowiedzi ustne będą zawierać różnorodne techniki i ćwiczenia znane uczniom i sprawdzać poziom i postępy ucznia w zakresie następujących umiejętności:</text:p>
      <text:p text:style-name="P65"/>
      <text:p text:style-name="P66">Recepcja</text:p>
      <text:p text:style-name="P67"/>
      <text:p text:style-name="P68">Uczeń rozumie proste wypowiedzi ustne (np. rozmowy, wiadomości, komunikaty, ogłoszenia, instrukcje) artykułowane wyraźnie, w standardowej odmianie języka:</text:p>
      <text:p text:style-name="P69">1. reaguje na polecenia,</text:p>
      <text:p text:style-name="P70">2. określa główną myśl wypowiedzi lub fragmentu wypowiedzi,</text:p>
      <text:p text:style-name="P71">3. określa intencje nadawcy / autora wypowiedzi,</text:p>
      <text:p text:style-name="P72">4. określa kontekst wypowiedzi (np. formę, czas, miejsce, sytuację, uczestników),</text:p>
      <text:p text:style-name="P73">5. znajduje w wypowiedzi określone informacje,</text:p>
      <text:p text:style-name="P74">6. rozróżnia formalny i nieformalny styl wypowiedzi.</text:p>
      <text:p text:style-name="P75"/>
      <text:p text:style-name="P76">Uczeń rozumie proste wypowiedzi pisemne (np. listy, e-maile, SMS-y, kartki pocztowe, napisy, broszury, ulotki, jadłospisy, ogłoszenia, rozkłady jazdy, historyjki obrazkowe z tekstem, artykuły, teksty narracyjne, recenzje, wywiady, wpisy na forach i blogach, teksty literackie):</text:p>
      <text:p text:style-name="P77">1. określa główną myśl tekstu lub fragmentu tekstu,</text:p>
      <text:p text:style-name="P78">2. określa intencje nadawcy / autora tekstu,</text:p>
      <text:p text:style-name="P79">3. określa kontekst wypowiedzi (np. nadawcę, odbiorcę, formę tekstu, czas, miejsce, sytuację),</text:p>
      <text:soft-page-break/>
      <text:p text:style-name="P80">4. znajduje w tekście określone informacje,</text:p>
      <text:p text:style-name="P81">5. rozpoznaje związki pomiędzy poszczególnymi częściami tekstu,</text:p>
      <text:p text:style-name="P82">6. układa informacje w określonym porządku,</text:p>
      <text:p text:style-name="P83">7. rozróżnia formalny i nieformalny styl tekstu.</text:p>
      <text:p text:style-name="P84"/>
      <text:p text:style-name="P85">Produkcja</text:p>
      <text:p text:style-name="P86"/>
      <text:p text:style-name="P87">Uczeń tworzy krótkie, proste, spójne i logiczne wypowiedzi ustne:</text:p>
      <text:p text:style-name="P88">1. opisuje ludzi, przedmioty, miejsca i zjawiska,</text:p>
      <text:p text:style-name="P89">2. opowiada o czynnościach, doświadczeniach i wydarzeniach z przeszłości i teraźniejszości,</text:p>
      <text:p text:style-name="P90">3. przedstawia fakty z przeszłości i teraźniejszości,</text:p>
      <text:p text:style-name="P91">4. przedstawia intencje, marzenia, nadzieje i plany na przyszłość,</text:p>
      <text:p text:style-name="P92">5. opisuje upodobania,</text:p>
      <text:p text:style-name="P93">6. wyraża i uzasadnia swoje opinie, przedstawia opinie innych osób,</text:p>
      <text:p text:style-name="P94">7. wyraża uczucia i emocje,</text:p>
      <text:p text:style-name="P95">8. stosuje formalny lub nieformalny styl wypowiedzi adekwatnie do sytuacji.</text:p>
      <text:p text:style-name="P96"/>
      <text:p text:style-name="P97">Uczeń tworzy krótkie, proste, spójne i logiczne wypowiedzi pisemne (np. no­tatkę, ogłoszenie, zaproszenie, życzenia, wiadomość, SMS, pocz­tówkę, e-mail, historyjkę, list prywatny, wpis na blogu):</text:p>
      <text:p text:style-name="P98">1. opisuje ludzi, przedmioty, miejsca i zjawiska,</text:p>
      <text:p text:style-name="P99">2. opowiada o czynnościach, doświadczeniach i wydarzeniach z przeszłości i teraźniejszości,</text:p>
      <text:p text:style-name="P100">3. przedstawia fakty z przeszłości i teraźniejszości,</text:p>
      <text:p text:style-name="P101">4. przedstawia intencje, marzenia, nadzieje i plany na przyszłość,</text:p>
      <text:p text:style-name="P102">5. opisuje upodobania,</text:p>
      <text:p text:style-name="P103">6. wyraża i uzasadnia swoje opinie, przedstawia opinie innych osób,</text:p>
      <text:p text:style-name="P104">7. wyraża uczucia i emocje,</text:p>
      <text:p text:style-name="P105">8. stosuje formalny lub nieformalny styl wypowiedzi adekwatnie do sytuacji.</text:p>
      <text:p text:style-name="P106"/>
      <text:p text:style-name="P107">Uczeń przetwarza prosty tekst ustnie lub pisemnie:</text:p>
      <text:p text:style-name="P108">1. przekazuje w języku obcym informacje zawarte w ma­te­ria­­łach wizualnych (np. wykresach, ma­pach, symbolach, piktogramach) lub audiowizualnych (np. filmach, reklamach),</text:p>
      <text:p text:style-name="P109">2. przekazuje w języku obcym lub polskim informacje sformułowane w języku obcym,</text:p>
      <text:p text:style-name="P110">3. przekazuje w języku obcym informacje sformułowane w języku polskim.</text:p>
      <text:p text:style-name="P111"/>
      <text:soft-page-break/>
      <text:p text:style-name="P112">Interakcja</text:p>
      <text:p text:style-name="P113"/>
      <text:p text:style-name="P114">Uczeń reaguje ustnie w typowych sytuacjach:</text:p>
      <text:p text:style-name="P115">1. przedstawia siebie i inne osoby,</text:p>
      <text:p text:style-name="P116">2. nawiązuje kontakty towarzyskie; rozpoczyna, prowadzi i kończy rozmowę; podtrzymuje rozmowę w przypadku trudności w jej przebiegu (np. prosi o wyjaśnienie, powtórzenie, sprecyzowanie; upewnia się, że rozmówca zrozumiał jego wypowiedź),</text:p>
      <text:p text:style-name="P117">3. uzyskuje i przekazuje informacje i wyjaśnienia,</text:p>
      <text:p text:style-name="P118">4. wyraża swoje opinie, pyta o opinie, zgadza się lub nie zgadza się z opiniami,</text:p>
      <text:p text:style-name="P119">5. wyraża swoje upodobania, intencje i pragnienia, pyta o upodobania, intencje i pragnienia innych osób,</text:p>
      <text:p text:style-name="P120">6. składa życzenia i gratulacje, odpowiada na życzenia i gratulacje,</text:p>
      <text:p text:style-name="P121">7. zaprasza i odpowiada na zaproszenie,</text:p>
      <text:p text:style-name="P122">8. proponuje, przyjmuje i odrzuca propozycje, zachęca; prowadzi proste negocjacje w sytuacjach życia codziennego,</text:p>
      <text:p text:style-name="P123">9. prosi o radę i udziela rady,</text:p>
      <text:p text:style-name="P124">10. pyta o pozwolenie, udziela i odmawia pozwolenia,</text:p>
      <text:p text:style-name="P125">11. ostrzega, nakazuje, zakazuje, instruuje,</text:p>
      <text:p text:style-name="P126">12. wyraża prośbę oraz zgodę lub odmowę spełnienia prośby,</text:p>
      <text:p text:style-name="P127">13. wyraża uczucia i emocje (np. radość, smutek, niezadowolenie, zdziwienie, nadzieję, obawę),</text:p>
      <text:p text:style-name="P128">14. stosuje zwroty i formy grzecznościowe.</text:p>
      <text:p text:style-name="P129"/>
      <text:p text:style-name="P130">Uczeń reaguje w formie prostego tekstu pisanego (np. wiadomość, SMS, krótki list prywatny, e-mail, wpis na czacie / forum) w typowych sytuacjach:</text:p>
      <text:p text:style-name="P131">1. przedstawia siebie i inne osoby,</text:p>
      <text:p text:style-name="P132">2. nawiązuje kontakty towarzyskie; rozpoczyna, prowadzi i kończy rozmowę (np. podczas rozmowy na czacie),</text:p>
      <text:p text:style-name="P133">3. uzyskuje i przekazuje informacje i wyjaśnienia (np. wypełnia formularz / ankietę),</text:p>
      <text:p text:style-name="P134">4. wyraża swoje opinie, pyta o opinie, zgadza się lub nie zgadza się z opiniami,</text:p>
      <text:p text:style-name="P135">5. wyraża swoje upodobania, intencje i pragnienia, pyta o upodobania, intencje i pragnienia innych osób,</text:p>
      <text:p text:style-name="P136">6. składa życzenia i gratulacje, odpowiada na życzenia i gratulacje,</text:p>
      <text:p text:style-name="P137">7. zaprasza i odpowiada na zaproszenie,</text:p>
      <text:p text:style-name="P138">8. proponuje, przyjmuje i odrzuca propozycje, zachęca; prowadzi proste negocjacje<text:s/><text:line-break/>w sytuacjach życia codziennego,</text:p>
      <text:p text:style-name="P139">9. prosi o radę i udziela rady,</text:p>
      <text:p text:style-name="P140">10. pyta o pozwolenie, udziela i odmawia pozwolenia,</text:p>
      <text:p text:style-name="P141">11. ostrzega, nakazuje, zakazuje, instruuje,</text:p>
      <text:p text:style-name="P142">12. wyraża prośbę oraz zgodę lub odmowę spełnienia prośby,</text:p>
      <text:soft-page-break/>
      <text:p text:style-name="P143">13. wyraża uczucia i emocje (np. radość, smutek, niezadowolenie, zdziwienie, nadzieję, obawę),</text:p>
      <text:p text:style-name="P144">14. stosuje zwroty i formy grzecznościowe.</text:p>
      <text:p text:style-name="P145"/>
      <text:p text:style-name="P146"/>
      <text:p text:style-name="P147"/>
      <text:h text:style-name="P148" text:outline-level="1"><text:span text:style-name="T149"><text:s/></text:span><text:span text:style-name="T150">Katalog tematów oraz wykaz struktur gramatycznych, których znajomość <text:s/>podlega <text:s/>ocenie:</text:span></text:h>
      <text:p text:style-name="P151"/>
      <text:p text:style-name="P152"/>
      <text:p text:style-name="P153">0. Get started!<text:s/></text:p>
      <text:p text:style-name="P154"/>
      <text:p text:style-name="Domy徑nie"><text:span text:style-name="T155">-</text:span><text:span text:style-name="T156"><text:s/>alfabet</text:span></text:p>
      <text:p text:style-name="Domy徑nie"><text:span text:style-name="T157">-<text:s/></text:span><text:span text:style-name="T158">dane personalne</text:span></text:p>
      <text:p text:style-name="Domy徑nie"><text:span text:style-name="T159">-</text:span><text:span text:style-name="T160"><text:s/>liczby 1-100</text:span></text:p>
      <text:p text:style-name="Domy徑nie"><text:span text:style-name="T161">-</text:span><text:span text:style-name="T162"><text:s/>kolory</text:span></text:p>
      <text:p text:style-name="Domy徑nie"><text:span text:style-name="T163">-<text:s/></text:span><text:span text:style-name="T164">przybory szkolne</text:span></text:p>
      <text:p text:style-name="P165">- polecenia<text:s/></text:p>
      <text:p text:style-name="P166">-liczba pojedyncza i mnoga rzeczownika</text:p>
      <text:p text:style-name="P167">-<text:s/>przedimki nieokreślone w liczbie pojedynczej<text:s/></text:p>
      <text:p text:style-name="P168"/>
      <text:p text:style-name="P169">1.Family and friends<text:s/></text:p>
      <text:p text:style-name="P170"/>
      <text:p text:style-name="Domy徑nie"><text:span text:style-name="T171">-</text:span><text:span text:style-name="T172"><text:s/></text:span><text:span text:style-name="T173">członkowie rodziny</text:span></text:p>
      <text:p text:style-name="Domy徑nie"><text:span text:style-name="T174">-<text:s/></text:span><text:span text:style-name="T175">uroczystości rodzinne</text:span></text:p>
      <text:p text:style-name="Domy徑nie"><text:span text:style-name="T176">-</text:span><text:span text:style-name="T177"><text:s/></text:span><text:span text:style-name="T178">państwa i narodowości</text:span></text:p>
      <text:p text:style-name="Domy徑nie"><text:span text:style-name="T179">-</text:span><text:span text:style-name="T180"><text:s/></text:span><text:span text:style-name="T181">dom</text:span></text:p>
      <text:p text:style-name="Domy徑nie"><text:span text:style-name="T182">-</text:span><text:span text:style-name="T183"><text:s/></text:span><text:span text:style-name="T184">dane personalne</text:span></text:p>
      <text:p text:style-name="Domy徑nie"><text:span text:style-name="T185">-</text:span><text:span text:style-name="T186"><text:s/>znajomi i przyjaciele</text:span></text:p>
      <text:p text:style-name="Standard"><text:span text:style-name="T187">-</text:span><text:span text:style-name="T188"><text:s/></text:span><text:span text:style-name="T189">kraje anglojęzyczne</text:span></text:p>
      <text:p text:style-name="P190">- dopełniacz saksoński<text:s/></text:p>
      <text:p text:style-name="P191">- zaimki dzierżawcze dla liczby pojedynczej<text:s/></text:p>
      <text:p text:style-name="P192">- zdania twierdzące, przeczące i pytające z użyciem czasownika “to be”</text:p>
      <text:p text:style-name="P193"/>
      <text:p text:style-name="P194"/>
      <text:p text:style-name="P195"/>
      <text:soft-page-break/>
      <text:p text:style-name="P196">2. My things</text:p>
      <text:p text:style-name="P197"/>
      <text:p text:style-name="Domy徑nie"><text:span text:style-name="T198">-</text:span><text:span text:style-name="T199">ubrania i dodatki</text:span></text:p>
      <text:p text:style-name="Domy徑nie"><text:span text:style-name="T200">-<text:s/></text:span><text:span text:style-name="T201">dane personalne</text:span></text:p>
      <text:p text:style-name="Domy徑nie"><text:span text:style-name="T202">-<text:s/></text:span><text:span text:style-name="T203">zainteresowania</text:span></text:p>
      <text:p text:style-name="Domy徑nie"><text:span text:style-name="T204">-<text:s/></text:span><text:span text:style-name="T205"><text:s/></text:span><text:span text:style-name="T206">rzeczy osobiste</text:span></text:p>
      <text:p text:style-name="Domy徑nie"><text:span text:style-name="T207">-<text:s/></text:span><text:span text:style-name="T208"><text:s/>gadżety</text:span></text:p>
      <text:p text:style-name="Domy徑nie"><text:span text:style-name="T209">-</text:span><text:span text:style-name="T210"><text:s/>informacje o Polsce i krajach sąsiadujących</text:span></text:p>
      <text:p text:style-name="Domy徑nie"><text:span text:style-name="T211">-<text:s/></text:span><text:span text:style-name="T212">geometria,</text:span></text:p>
      <text:p text:style-name="Domy徑nie"><text:span text:style-name="T213">-<text:s/></text:span><text:span text:style-name="T214">konstrukcj</text:span><text:span text:style-name="T215">a</text:span><text:span text:style-name="T216"><text:s/>zdań twierdzących, przeczących i pytań dla czasownika<text:s/></text:span><text:span text:style-name="T217">“</text:span><text:span text:style-name="T218">to be</text:span><text:span text:style-name="T219">”</text:span></text:p>
      <text:p text:style-name="Domy徑nie"><text:span text:style-name="T220">-<text:s/></text:span><text:span text:style-name="T221">zaim</text:span><text:span text:style-name="T222">ki</text:span><text:span text:style-name="T223"><text:s/>wskazując</text:span><text:span text:style-name="T224">e</text:span></text:p>
      <text:p text:style-name="P225"/>
      <text:p text:style-name="P226">3. In the house<text:s/></text:p>
      <text:p text:style-name="P227"/>
      <text:p text:style-name="Domy徑nie"><text:span text:style-name="T228">-<text:s/></text:span><text:span text:style-name="T229">dom</text:span></text:p>
      <text:p text:style-name="Domy徑nie"><text:span text:style-name="T230">-<text:s/></text:span><text:span text:style-name="T231">pomieszczenia w domu</text:span></text:p>
      <text:p text:style-name="Domy徑nie"><text:span text:style-name="T232">-<text:s/></text:span><text:span text:style-name="T233">wyposażenie domu</text:span></text:p>
      <text:p text:style-name="Domy徑nie"><text:span text:style-name="T234">-</text:span><text:span text:style-name="T235"><text:s/>gadżety</text:span></text:p>
      <text:p text:style-name="Domy徑nie"><text:span text:style-name="T236">-<text:s/></text:span><text:span text:style-name="T237">znajomi i przyjaciele</text:span></text:p>
      <text:p text:style-name="Domy徑nie"><text:span text:style-name="T238">-<text:s/></text:span><text:span text:style-name="T239">rodzaje domów i okolica,</text:span></text:p>
      <text:p text:style-name="Domy徑nie"><text:bookmark-start text:name="OLE_LINK4"/><text:span text:style-name="T240">–</text:span><text:bookmark-end text:name="OLE_LINK4"/><text:span text:style-name="T241"><text:s/>użycie</text:span><text:span text:style-name="T242"><text:s/>czasownika<text:s/></text:span><text:span text:style-name="T243">to be</text:span><text:span text:style-name="T244"><text:s/>do opisu pomieszczeń</text:span></text:p>
      <text:p text:style-name="Domy徑nie"><text:span text:style-name="T245">– konstrukcj</text:span><text:span text:style-name="T246">a</text:span><text:span text:style-name="T247"><text:s/>zdań twierdzących, przeczących i pytań z<text:s/></text:span><text:span text:style-name="T248">there is / there are</text:span></text:p>
      <text:p text:style-name="Domy徑nie"><text:span text:style-name="T249">–<text:s/></text:span><text:span text:style-name="T250"><text:s/>przyimki opisujące położenie</text:span></text:p>
      <text:p text:style-name="P251"/>
      <text:p text:style-name="P252">4. About me</text:p>
      <text:p text:style-name="P253"/>
      <text:p text:style-name="Domy徑nie"><text:span text:style-name="T254">-</text:span><text:span text:style-name="T255">wygląd zewnętrzny</text:span></text:p>
      <text:p text:style-name="Domy徑nie"><text:span text:style-name="T256">-</text:span><text:span text:style-name="T257"><text:s/></text:span><text:span text:style-name="T258">problemy</text:span></text:p>
      <text:p text:style-name="Domy徑nie"><text:span text:style-name="T259">-<text:s/></text:span><text:span text:style-name="T260">cechy charakteru</text:span></text:p>
      <text:p text:style-name="Domy徑nie"><text:span text:style-name="T261">-<text:s/></text:span><text:span text:style-name="T262">podróżowanie</text:span></text:p>
      <text:p text:style-name="Domy徑nie"><text:span text:style-name="T263">-<text:s/></text:span><text:span text:style-name="T264">zwiedzanie</text:span></text:p>
      <text:p text:style-name="Domy徑nie"><text:span text:style-name="T265">-</text:span><text:span text:style-name="T266"><text:s/>orientacja w terenie</text:span></text:p>
      <text:p text:style-name="Domy徑nie"><text:span text:style-name="T267">-</text:span><text:span text:style-name="T268"><text:s/>recykling</text:span></text:p>
      <text:soft-page-break/>
      <text:p text:style-name="Domy徑nie"><text:span text:style-name="T269">-<text:s/></text:span><text:span text:style-name="T270">materiały przyjazne środowisku,</text:span></text:p>
      <text:p text:style-name="Domy徑nie"><text:span text:style-name="T271">-</text:span><text:span text:style-name="T272"><text:s/>konstrukcj</text:span><text:span text:style-name="T273">a</text:span><text:span text:style-name="T274"><text:s/>zdań twierdzących, przeczących i pytań z czasownikiem<text:s/></text:span><text:span text:style-name="T275">have got</text:span></text:p>
      <text:p text:style-name="Domy徑nie"><text:span text:style-name="T276">-<text:s/></text:span><text:span text:style-name="T277">tworz</text:span><text:span text:style-name="T278">enie<text:s/></text:span><text:span text:style-name="T279">regularnie i nieregularnie liczb</text:span><text:span text:style-name="T280">y</text:span><text:span text:style-name="T281"><text:s/>mnog</text:span><text:span text:style-name="T282">iej<text:s/></text:span><text:span text:style-name="T283">rzeczowników</text:span></text:p>
      <text:p text:style-name="Domy徑nie"><text:span text:style-name="T284">-<text:s/></text:span><text:span text:style-name="T285">zaimki dzierżawcze dla liczby mnogiej</text:span></text:p>
      <text:p text:style-name="P286"/>
      <text:p text:style-name="P287">5. Things I can do<text:s/></text:p>
      <text:p text:style-name="P288"/>
      <text:p text:style-name="Domy徑nie"><text:span text:style-name="T289">-</text:span><text:span text:style-name="T290">czasowniki wyrażające czynności</text:span></text:p>
      <text:p text:style-name="Domy徑nie"><text:span text:style-name="T291">-</text:span><text:span text:style-name="T292"><text:s/></text:span><text:span text:style-name="T293">życie społeczne – język migowy</text:span></text:p>
      <text:p text:style-name="Domy徑nie"><text:span text:style-name="T294">-</text:span><text:span text:style-name="T295"><text:s/></text:span><text:span text:style-name="T296">zajęcia pozalekcyjne</text:span></text:p>
      <text:p text:style-name="Domy徑nie"><text:span text:style-name="T297">-<text:s/></text:span><text:span text:style-name="T298">podróżowanie</text:span></text:p>
      <text:p text:style-name="Domy徑nie"><text:span text:style-name="T299">-<text:s/></text:span><text:span text:style-name="T300">zwiedzanie,</text:span></text:p>
      <text:p text:style-name="Domy徑nie"><text:span text:style-name="T301">-<text:s/></text:span><text:span text:style-name="T302"><text:s/>użyc</text:span><text:span text:style-name="T303">ie</text:span><text:span text:style-name="T304"><text:s/>czasownika<text:s/></text:span><text:span text:style-name="T305">can</text:span><text:span text:style-name="T306"><text:s/></text:span><text:span text:style-name="T307"><text:s/>do opisywania umiejętności</text:span><text:bookmark-start text:name="__DdeLink__3466_2085069492"/></text:p>
      <text:p text:style-name="Domy徑nie"><text:bookmark-end text:name="__DdeLink__3466_2085069492"/><text:span text:style-name="T308">-<text:s/></text:span><text:span text:style-name="T309">spójniki</text:span></text:p>
      <text:p text:style-name="P310"/>
      <text:p text:style-name="P311">6. My day<text:s/></text:p>
      <text:p text:style-name="P312"/>
      <text:p text:style-name="Domy徑nie"><text:span text:style-name="T313">-</text:span><text:span text:style-name="T314">czynności dnia codziennego</text:span></text:p>
      <text:p text:style-name="Domy徑nie"><text:span text:style-name="T315">-</text:span><text:span text:style-name="T316">dni tygodnia</text:span></text:p>
      <text:p text:style-name="Domy徑nie"><text:span text:style-name="T317">-</text:span><text:span text:style-name="T318">formy spędzania czasu wolnego</text:span></text:p>
      <text:p text:style-name="Domy徑nie"><text:span text:style-name="T319">-<text:s/></text:span><text:span text:style-name="T320">podawanie czasu</text:span></text:p>
      <text:p text:style-name="Domy徑nie"><text:span text:style-name="T321">-</text:span><text:span text:style-name="T322">zainteresowania</text:span></text:p>
      <text:p text:style-name="Domy徑nie"><text:span text:style-name="T323">-</text:span><text:span text:style-name="T324"><text:s/>nazwy miesięcy</text:span></text:p>
      <text:p text:style-name="Domy徑nie"><text:span text:style-name="T325">-</text:span><text:span text:style-name="T326"><text:s/>styl życia w Polsce</text:span></text:p>
      <text:p text:style-name="Domy徑nie"><text:span text:style-name="T327">-</text:span><text:span text:style-name="T328"><text:s/>instrumenty muzyczne,</text:span></text:p>
      <text:p text:style-name="Domy徑nie"><text:span text:style-name="T329">-</text:span><text:span text:style-name="T330"><text:s/>konstrukcj</text:span><text:span text:style-name="T331">a</text:span><text:span text:style-name="T332"><text:s/>zdań twierdzących w czasie<text:s/></text:span><text:span text:style-name="T333">Present Simple</text:span><text:span text:style-name="T334">; użycie zdań twierdzących do<text:s/></text:span><text:span text:style-name="T335"><text:s/>opisu czynności dani codziennego</text:span></text:p>
      <text:p text:style-name="Domy徑nie"><text:span text:style-name="T336">-<text:s/></text:span><text:span text:style-name="T337">przysłówki opisujące częstotliwość</text:span></text:p>
      <text:p text:style-name="P338"/>
      <text:p text:style-name="P339">7.<text:s/>Animals</text:p>
      <text:p text:style-name="P340"/>
      <text:p text:style-name="Domy徑nie"><text:span text:style-name="T341">-</text:span><text:span text:style-name="T342">dzikie zwierzęta</text:span></text:p>
      <text:p text:style-name="Domy徑nie"><text:span text:style-name="T343">-</text:span><text:span text:style-name="T344"><text:s/>czynności życia codziennego</text:span></text:p>
      <text:p text:style-name="Domy徑nie"><text:span text:style-name="T345">-</text:span><text:span text:style-name="T346"><text:s/>formy spędzania czasu wolnego</text:span></text:p>
      <text:soft-page-break/>
      <text:p text:style-name="Domy徑nie"><text:span text:style-name="T347">-</text:span><text:span text:style-name="T348"><text:s/></text:span><text:span text:style-name="T349">zwierzęta domowe</text:span></text:p>
      <text:p text:style-name="Domy徑nie"><text:span text:style-name="T350">-<text:s/></text:span><text:span text:style-name="T351">ceny</text:span></text:p>
      <text:p text:style-name="Domy徑nie"><text:span text:style-name="T352">-</text:span><text:span text:style-name="T353"><text:s/>sprzedawanie i kupowanie</text:span></text:p>
      <text:p text:style-name="Domy徑nie"><text:span text:style-name="T354">-</text:span><text:span text:style-name="T355"><text:s/>środki płatnicze</text:span></text:p>
      <text:p text:style-name="Domy徑nie"><text:span text:style-name="T356">-</text:span><text:span text:style-name="T357"><text:s/>praca</text:span></text:p>
      <text:p text:style-name="Domy徑nie"><text:span text:style-name="T358">-</text:span><text:span text:style-name="T359"><text:s/>zakupy i usługi</text:span></text:p>
      <text:p text:style-name="Domy徑nie"><text:span text:style-name="T360">-</text:span><text:span text:style-name="T361"><text:s/></text:span><text:span text:style-name="T362">użycie</text:span><text:span text:style-name="T363"><text:s/>czasu<text:s/></text:span><text:span text:style-name="T364">Present Simple</text:span><text:span text:style-name="T365"><text:s/>w pytaniach i przeczeniach opisując zwierzęta i ich zwyczaje<text:s/></text:span></text:p>
      <text:p text:style-name="P366"/>
      <text:p text:style-name="P367">8. I like that!</text:p>
      <text:p text:style-name="P368"/>
      <text:p text:style-name="Domy徑nie"><text:bookmark-start text:name="__DdeLink__3118_2003249836"/><text:span text:style-name="T369">-</text:span><text:span text:style-name="T370">dyscypliny sportowe</text:span></text:p>
      <text:p text:style-name="Domy徑nie"><text:span text:style-name="T371">-</text:span><text:span text:style-name="T372">formy spędzania czasu wolnego</text:span></text:p>
      <text:p text:style-name="Domy徑nie"><text:span text:style-name="T373">-</text:span><text:span text:style-name="T374">zainteresowania</text:span></text:p>
      <text:p text:style-name="Domy徑nie"><text:span text:style-name="T375">-</text:span><text:span text:style-name="T376">pogoda</text:span></text:p>
      <text:p text:style-name="Domy徑nie"><text:span text:style-name="T377">-</text:span><text:span text:style-name="T378">pory roku</text:span></text:p>
      <text:p text:style-name="Domy徑nie"><text:span text:style-name="T379">-</text:span><text:span text:style-name="T380">zdrowy tryb życia</text:span></text:p>
      <text:p text:style-name="Domy徑nie"><text:span text:style-name="T381">-</text:span><text:span text:style-name="T382">styl życia</text:span></text:p>
      <text:p text:style-name="Domy徑nie"><text:span text:style-name="T383">-</text:span><text:span text:style-name="T384">zdrowie</text:span></text:p>
      <text:p text:style-name="Domy徑nie"><text:span text:style-name="T385">-</text:span><text:span text:style-name="T386"><text:s/>świat przyrody</text:span></text:p>
      <text:p text:style-name="Domy徑nie"><text:span text:style-name="T387">-</text:span><text:span text:style-name="T388">sprzęt sportowy,</text:span></text:p>
      <text:p text:style-name="Domy徑nie"><text:span text:style-name="T389">-</text:span><text:span text:style-name="T390">uży</text:span><text:span text:style-name="T391">cie</text:span><text:span text:style-name="T392"><text:s/>czasu<text:s/></text:span><text:span text:style-name="T393">Present Simple<text:s/></text:span><text:span text:style-name="T394">do opisu zdrowych nawyków i stylu życia</text:span></text:p>
      <text:p text:style-name="Domy徑nie"><text:span text:style-name="T395">- użycie<text:s/></text:span><text:span text:style-name="T396">czasowników opisujących emocje w konstrukcji<text:s/></text:span><text:span text:style-name="T397">gerund</text:span></text:p>
      <text:p text:style-name="Domy徑nie"><text:span text:style-name="T398">-</text:span><text:span text:style-name="T399"><text:s/>zaimki w funkcji dopełnienia</text:span></text:p>
      <text:p text:style-name="Domy徑nie"><text:bookmark-end text:name="__DdeLink__3118_2003249836"/><text:span text:style-name="T400">-<text:s/></text:span><text:span text:style-name="T401">pytania szczegółowe</text:span></text:p>
      <text:p text:style-name="P402"/>
      <text:p text:style-name="P403"/>
      <text:p text:style-name="P404"/>
      <text:p text:style-name="P405">Sposób wystawiania ocen: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Celujący</text:p>
                </table:table-cell>
                <table:table-cell table:style-name="TableCell417">
                  <text:p text:style-name="P418">100%</text:p>
                </table:table-cell>
              </table:table-row>
              <table:table-row table:style-name="TableRow419">
                <table:table-cell table:style-name="TableCell420">
                  <text:p text:style-name="P421">Bardzo dobry</text:p>
                </table:table-cell>
                <table:table-cell table:style-name="TableCell422">
                  <text:p text:style-name="P423">pow. 90%</text:p>
                </table:table-cell>
              </table:table-row>
              <table:table-row table:style-name="TableRow424">
                <table:table-cell table:style-name="TableCell425">
                  <text:p text:style-name="P426">Dobry</text:p>
                </table:table-cell>
                <table:table-cell table:style-name="TableCell427">
                  <text:p text:style-name="P428">pow. 70%</text:p>
                </table:table-cell>
              </table:table-row>
              <table:table-row table:style-name="TableRow429">
                <table:table-cell table:style-name="TableCell430">
                  <text:p text:style-name="P431">Dostateczny</text:p>
                </table:table-cell>
                <table:table-cell table:style-name="TableCell432">
                  <text:p text:style-name="P433">pow. 50%</text:p>
                </table:table-cell>
              </table:table-row>
              <table:table-row table:style-name="TableRow434">
                <table:table-cell table:style-name="TableCell435">
                  <text:p text:style-name="P436">Dopuszczający</text:p>
                </table:table-cell>
                <table:table-cell table:style-name="TableCell437">
                  <text:p text:style-name="P438">pow. 30%</text:p>
                </table:table-cell>
              </table:table-row>
              <text:soft-page-break/>
              <table:table-row table:style-name="TableRow439">
                <table:table-cell table:style-name="TableCell440">
                  <text:p text:style-name="P441">Niedostateczny     </text:p>
                </table:table-cell>
                <table:table-cell table:style-name="TableCell442">
                  <text:p text:style-name="P443">poniżej 30%</text:p>
                </table:table-cell>
              </table:table-row>
            </table:table>
            <text:p text:style-name="P444"/>
          </table:table-cell>
        </table:table-row>
      </table:table>
      <text:p text:style-name="P445"/>
      <text:p text:style-name="P446"><text:span text:style-name="T447">Kryteria oceniania ogólne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/>
          </table:table-cell>
          <table:table-cell table:style-name="TableCell460" table:number-columns-spanned="3">
            <text:p text:style-name="P461"><text:span text:style-name="T462">POZIOM PODSTAWOWY</text:span></text:p>
          </table:table-cell>
          <table:covered-table-cell/>
          <table:covered-table-cell/>
          <table:table-cell table:style-name="TableCell463" table:number-columns-spanned="3">
            <text:p text:style-name="P464"><text:span text:style-name="T465">POZIOM PONADPODSTAWOWY</text:span>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OCENA</text:span></text:p>
            <text:p text:style-name="P471"><text:span text:style-name="T472">NIEDOSTATECZNA</text:span></text:p>
          </table:table-cell>
          <table:table-cell table:style-name="TableCell473">
            <text:p text:style-name="P474"><text:span text:style-name="T475">OCENA</text:span></text:p>
            <text:p text:style-name="P476"><text:span text:style-name="T477">DOPUSZCZAJĄCA</text:span></text:p>
          </table:table-cell>
          <table:table-cell table:style-name="TableCell478">
            <text:p text:style-name="P479"><text:span text:style-name="T480">OCENA</text:span></text:p>
            <text:p text:style-name="P481"><text:span text:style-name="T482">DOSTATECZNA</text:span></text:p>
          </table:table-cell>
          <table:table-cell table:style-name="TableCell483">
            <text:p text:style-name="P484"><text:span text:style-name="T485">OCENA</text:span></text:p>
            <text:p text:style-name="P486"><text:span text:style-name="T487">DOBRA</text:span></text:p>
          </table:table-cell>
          <table:table-cell table:style-name="TableCell488">
            <text:p text:style-name="P489"><text:span text:style-name="T490">OCENA</text:span></text:p>
            <text:p text:style-name="P491"><text:span text:style-name="T492">BARDZO DOBRA</text:span></text:p>
          </table:table-cell>
          <table:table-cell table:style-name="TableCell493">
            <text:p text:style-name="P494"><text:span text:style-name="T495">OCENA</text:span></text:p>
            <text:p text:style-name="P496"><text:span text:style-name="T497">CELUJĄCA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NISKI STOPIEŃ SPEŁNIENIA WYMAGAŃ EDUKACYJNYCH</text:span></text:p>
          </table:table-cell>
          <table:table-cell table:style-name="TableCell506">
            <text:p text:style-name="P507"><text:span text:style-name="T508">PODSTAWOWY STOPIEŃ SPEŁNIENIA WYMAGAŃ EDUKACYJNYCH</text:span></text:p>
          </table:table-cell>
          <table:table-cell table:style-name="TableCell509">
            <text:p text:style-name="P510"><text:span text:style-name="T511">ŚREDNI STOPIEŃ SPEŁNIENIA WYMAGAŃ EDUKACYJNYCH</text:span></text:p>
          </table:table-cell>
          <table:table-cell table:style-name="TableCell512">
            <text:p text:style-name="P513"><text:span text:style-name="T514">WYSOKI STOPIEŃ SPEŁNIENIA WYMAGAŃ EDUKACYJNYCH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Wiadomości: środki językowe</text:span></text:p>
            <text:p text:style-name="P521"><text:span text:style-name="T522">fonetyka</text:span></text:p>
            <text:p text:style-name="P523"><text:span text:style-name="T524">ortografia</text:span></text:p>
          </table:table-cell>
          <table:table-cell table:style-name="TableCell525" table:number-rows-spanned="3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Normalny"><text:span text:style-name="T534">Uczeń nie spełnia większości kryteriów, by otrzymać ocenę dopuszczającą, tj. nie opanował podstawowej wiedzy</text:span><text:span text:style-name="T535"><text:line-break/><text:s/>i nie potrafi wykonać zadań<text:s/></text:span><text:span text:style-name="T536"><text:line-break/>o elementarnym stopniu trudności nawet z pomocą nauczyciela.<text:s/></text:span></text:p>
            <text:p text:style-name="Normalny"><text:span text:style-name="T537">Braki w wiadomościach<text:s/></text:span><text:span text:style-name="T538"><text:line-break/>i umiejętnościach są na tyle rozległe, że uniemożliwiają mu naukę na kolejnych etapach.</text:span></text:p>
            <text:p text:style-name="P539"/>
            <text:p text:style-name="P540"/>
          </table:table-cell>
          <table:table-cell table:style-name="TableCell541">
            <text:p text:style-name="Zawartośćtabeli"><text:span text:style-name="T542">Uczeń:</text:span></text:p>
            <text:p text:style-name="Zawartośćtabeli"><text:span text:style-name="T543">• zna ograniczoną liczbę podstawowych słów<text:s/></text:span><text:span text:style-name="T544"><text:line-break/>i wyrażeń,</text:span></text:p>
            <text:p text:style-name="Zawartośćtabeli"><text:span text:style-name="T545">• popełnia liczne błędy<text:s/></text:span><text:span text:style-name="T546"><text:line-break/>w ich zapisie i wymowie,</text:span></text:p>
            <text:p text:style-name="Zawartośćtabeli"><text:span text:style-name="T547">• zna proste, elementarne struktury gramatyczne wprowadzone przez nauczyciela,</text:span></text:p>
            <text:p text:style-name="Zawartośćtabeli"><text:span text:style-name="T548">• popełnia liczne błędy leksykalno-gramatyczne we wszystkich typach zadań.</text:span></text:p>
          </table:table-cell>
          <table:table-cell table:style-name="TableCell549">
            <text:p text:style-name="Zawartośćtabeli"><text:span text:style-name="T550">Uczeń:</text:span></text:p>
            <text:p text:style-name="Zawartośćtabeli"><text:span text:style-name="T551">• zna część wprowadzonych słów<text:s/></text:span><text:span text:style-name="T552"><text:line-break/>i wyrażeń,</text:span></text:p>
            <text:p text:style-name="Zawartośćtabeli"><text:span text:style-name="T553">• popełnia sporo błędów w ich zapisie i wymowie,</text:span></text:p>
            <text:p text:style-name="Zawartośćtabeli"><text:span text:style-name="T554">• zna większość wprowadzonych struktur gramatycznych,</text:span></text:p>
            <text:p text:style-name="Zawartośćtabeli"><text:span text:style-name="T555">• popełnia sporo błędów leksykalno-gramatycznych<text:s/></text:span><text:span text:style-name="T556"><text:line-break/>w trudniejszych zadaniach.</text:span></text:p>
          </table:table-cell>
          <table:table-cell table:style-name="TableCell557">
            <text:p text:style-name="Zawartośćtabeli"><text:span text:style-name="T558">Uczeń:</text:span></text:p>
            <text:p text:style-name="Zawartośćtabeli"><text:span text:style-name="T559">• zna większość wprowadzonych słów<text:s/></text:span><text:span text:style-name="T560"><text:line-break/>i wyrażeń,</text:span></text:p>
            <text:p text:style-name="Zawartośćtabeli"><text:span text:style-name="T561">• zwykle poprawnie je zapisuje i wymawia,</text:span></text:p>
            <text:p text:style-name="Zawartośćtabeli"><text:span text:style-name="T562">• zna wszystkie wprowadzone struktury gramatyczne,</text:span></text:p>
            <text:p text:style-name="Zawartośćtabeli"><text:span text:style-name="T563">• popełnia nieliczne błędy leksykalno-gramatyczne.</text:span></text:p>
          </table:table-cell>
          <table:table-cell table:style-name="TableCell564">
            <text:p text:style-name="Zawartośćtabeli"><text:span text:style-name="T565">Uczeń:</text:span></text:p>
            <text:p text:style-name="Zawartośćtabeli"><text:span text:style-name="T566">• zna wszystkie wprowadzone słowa<text:s/></text:span><text:span text:style-name="T567"><text:line-break/>i wyrażenia,</text:span></text:p>
            <text:p text:style-name="Zawartośćtabeli"><text:span text:style-name="T568">• poprawnie je zapisuje<text:s/></text:span><text:span text:style-name="T569"><text:line-break/>i wymawia,</text:span></text:p>
            <text:p text:style-name="Zawartośćtabeli"><text:span text:style-name="T570">• zna wszystkie wprowadzone struktury gramatyczne,</text:span></text:p>
            <text:p text:style-name="Zawartośćtabeli"><text:span text:style-name="T571">• popełnia sporadyczne błędy leksykalno-gramatyczne, które zwykle potrafi samodzielnie poprawić.</text:span></text:p>
          </table:table-cell>
          <table:table-cell table:style-name="TableCell572" table:number-rows-spanned="3">
            <text:p text:style-name="P573"/>
            <text:p text:style-name="P574"/>
            <text:p text:style-name="P575">Ocenę celującą otrzymuje uczeń, który w wysokim stopniu opanował wiedzę i umiejętności określone programem nauczania .*</text:p>
            <text:p text:style-name="P576"/>
            <text:p text:style-name="P577"/>
            <text:p text:style-name="P578"/>
            <text:p text:style-name="P579"/>
            <text:p text:style-name="P580">*W świetle obowiązujących przepisów ocena ucznia ma wynikać ze stopnia przyswojenia przez niego treści wynikających z podstawy programowej.</text:p>
            <text:p text:style-name="P581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<text:s/><text:soft-page-break/>44b ust. 3 Ustawy z dnia 7 września 1991 r. o systemie oświaty (Dz. U. z 2017 r. poz. 2198, 2203 i 2361)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><text:span text:style-name="T591">Umiejętności</text:span></text:p>
          </table:table-cell>
          <table:covered-table-cell>
            <text:p text:style-name="P592"/>
          </table:covered-table-cell>
          <table:table-cell table:style-name="TableCell593">
            <text:p text:style-name="Zawartośćtabeli"><text:span text:style-name="T594">Recepcja</text:span></text:p>
            <text:p text:style-name="Zawartośćtabeli"><text:span text:style-name="T595">Uczeń:</text:span></text:p>
            <text:p text:style-name="Zawartośćtabeli"><text:span text:style-name="T596">• rozumie polecenia nauczyciela,<text:s/></text:span></text:p>
            <text:p text:style-name="Zawartośćtabeli"><text:span text:style-name="T597">• w ograniczonym stopniu rozwiązuje zadania na słuchanie – rozumie pojedyncze słowa,</text:span></text:p>
            <text:p text:style-name="Zawartośćtabeli"><text:span text:style-name="T598">• rozumie ogólny sens przeczytanych tekstów, w ograniczonym stopniu rozwiązuje zadania na czytanie.</text:span></text:p>
            <text:p text:style-name="P599"/>
          </table:table-cell>
          <table:table-cell table:style-name="TableCell600">
            <text:p text:style-name="Zawartośćtabeli"><text:span text:style-name="T601">Recepcja</text:span></text:p>
            <text:p text:style-name="Zawartośćtabeli"><text:span text:style-name="T602">Uczeń:</text:span></text:p>
            <text:p text:style-name="Zawartośćtabeli"><text:span text:style-name="T603">• rozumie polecenia nauczyciela,</text:span></text:p>
            <text:p text:style-name="Zawartośćtabeli"><text:span text:style-name="T604">• częściowo poprawnie rozwiązuje zadania na czytanie i słuchanie.</text:span></text:p>
          </table:table-cell>
          <table:table-cell table:style-name="TableCell605">
            <text:p text:style-name="Zawartośćtabeli"><text:span text:style-name="T606">Recepcja</text:span></text:p>
            <text:p text:style-name="Zawartośćtabeli"><text:span text:style-name="T607">Uczeń:</text:span></text:p>
            <text:p text:style-name="Zawartośćtabeli"><text:span text:style-name="T608">• rozumie polecenia nauczyciela,</text:span></text:p>
            <text:p text:style-name="Zawartośćtabeli"><text:span text:style-name="T609">• poprawnie rozwiązuje zadania na czytanie<text:s/></text:span><text:span text:style-name="T610"><text:line-break/>i słuchanie.</text:span></text:p>
          </table:table-cell>
          <table:table-cell table:style-name="TableCell611">
            <text:p text:style-name="Zawartośćtabeli"><text:span text:style-name="T612">Recepcja</text:span></text:p>
            <text:p text:style-name="Zawartośćtabeli"><text:span text:style-name="T613">Uczeń:</text:span></text:p>
            <text:p text:style-name="Zawartośćtabeli"><text:span text:style-name="T614">• rozumie polecenia nauczyciela,</text:span></text:p>
            <text:p text:style-name="Zawartośćtabeli"><text:span text:style-name="T615">• poprawnie rozwiązuje zadania na czytanie<text:s/></text:span><text:span text:style-name="T616"><text:line-break/>i słuchanie,</text:span></text:p>
            <text:p text:style-name="Zawartośćtabeli"><text:span text:style-name="T617">• zwykle potrafi uzasadnić swoje odpowiedzi.</text:span></text:p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Zawartośćtabeli"><text:span text:style-name="T624">Produkcja</text:span></text:p>
            <text:p text:style-name="Zawartośćtabeli"><text:span text:style-name="T625">•</text:span><text:span text:style-name="T626"><text:s/></text:span><text:span text:style-name="T627">wypowiedzi ucznia nie są płynne i są bardzo krótkie: wyrazy, pojedyncze zdania,<text:s/></text:span><text:span text:style-name="T628"><text:line-break/>w formie pisemnej dwa - trzy zdania,</text:span></text:p>
            <text:p text:style-name="Zawartośćtabeli"><text:span text:style-name="T629">• uczeń przekazuje<text:s/></text:span><text:span text:style-name="T630"><text:line-break/>i uzyskuje niewielką część istotnych informacji,</text:span></text:p>
            <text:p text:style-name="Zawartośćtabeli"><text:span text:style-name="T631">• wypowiedzi ucznia są w znacznym stopniu nielogiczne i niespójne,</text:span></text:p>
            <text:p text:style-name="Zawartośćtabeli"><text:span text:style-name="T632">• uczeń stosuje niewielki zakres poznanego słownictwa oraz struktur,</text:span></text:p>
            <text:p text:style-name="Zawartośćtabeli"><text:span text:style-name="T633">• uczeń popełnia liczne błędy leksykalno-gramatyczne, które mogą zakłócać komunikację.</text:span></text:p>
            <text:p text:style-name="P634"/>
          </table:table-cell>
          <table:table-cell table:style-name="TableCell635">
            <text:p text:style-name="Zawartośćtabeli"><text:span text:style-name="T636">Produkcja</text:span></text:p>
            <text:p text:style-name="Zawartośćtabeli"><text:span text:style-name="T637">•</text:span><text:span text:style-name="T638"><text:s/></text:span><text:span text:style-name="T639">wypowiedzi ucznia nie są zbyt płynne, ale mają dostateczną długość,</text:span></text:p>
            <text:p text:style-name="Zawartośćtabeli"><text:span text:style-name="T640">• uczeń przekazuje<text:s/></text:span></text:p>
            <text:p text:style-name="Zawartośćtabeli"><text:span text:style-name="T641">i uzyskuje większość istotnych informacji,</text:span></text:p>
            <text:p text:style-name="Zawartośćtabeli"><text:span text:style-name="T642">• wypowiedzi ucznia są częściowo nielogiczne<text:s/></text:span><text:span text:style-name="T643"><text:line-break/>i niespójne,</text:span></text:p>
            <text:p text:style-name="Zawartośćtabeli"><text:span text:style-name="T644">• uczeń stosuje słownictwo i struktury odpowiednie do formy wypowiedzi,</text:span></text:p>
            <text:p text:style-name="Zawartośćtabeli"><text:span text:style-name="T645">• uczeń popełnia sporo błędów leksykalno-gramatycznych, które nie zakłócają jednak komunikacji.</text:span></text:p>
            <text:p text:style-name="P646"/>
          </table:table-cell>
          <table:table-cell table:style-name="TableCell647">
            <text:p text:style-name="Zawartośćtabeli"><text:span text:style-name="T648">Produkcja</text:span></text:p>
            <text:p text:style-name="Zawartośćtabeli"><text:span text:style-name="T649">• wypowiedzi ucznia są dość płynne, a jego prace pisemne mają odpowiednią długość,</text:span></text:p>
            <text:p text:style-name="Zawartośćtabeli"><text:span text:style-name="T650">• uczeń przekazuje<text:s/></text:span><text:span text:style-name="T651"><text:line-break/>i uzyskuje wszystkie istotne informacje,</text:span></text:p>
            <text:p text:style-name="Zawartośćtabeli"><text:span text:style-name="T652">• wypowiedzi ucznia są logiczne i w miarę spójne,</text:span></text:p>
            <text:p text:style-name="Zawartośćtabeli"><text:span text:style-name="T653">• uczeń stosuje adekwatne do tematu słownictwo oraz struktury,</text:span></text:p>
            <text:p text:style-name="Zawartośćtabeli"><text:span text:style-name="T654">• uczeń popełnia nieliczne błędy leksykalno-gramatyczne, nie zakłócające komunikacji,</text:span></text:p>
            <text:p text:style-name="Zawartośćtabeli"><text:span text:style-name="T655">• uczeń stosuje odpowiednią formę<text:s/></text:span><text:span text:style-name="T656"><text:line-break/>i styl.</text:span></text:p>
          </table:table-cell>
          <table:table-cell table:style-name="TableCell657">
            <text:p text:style-name="Zawartośćtabeli"><text:span text:style-name="T658">Produkcja</text:span></text:p>
            <text:p text:style-name="Zawartośćtabeli"><text:span text:style-name="T659">• wypowiedzi i prace pisemne ucznia są płynne i mają odpowiednią długość,</text:span></text:p>
            <text:p text:style-name="Zawartośćtabeli"><text:span text:style-name="T660">• uczeń przekazuje<text:s/></text:span><text:span text:style-name="T661"><text:line-break/>i uzyskuje wszystkie wymagane informacje,</text:span></text:p>
            <text:p text:style-name="Zawartośćtabeli"><text:span text:style-name="T662">• wypowiedzi ucznia są logiczne i spójne,</text:span></text:p>
            <text:p text:style-name="Zawartośćtabeli"><text:span text:style-name="T663">• uczeń stosuje bogate słownictwo i struktury,</text:span></text:p>
            <text:p text:style-name="Zawartośćtabeli"><text:span text:style-name="T664">• uczeń popełnia sporadyczne błędy leksykalno-gramatyczne,</text:span></text:p>
            <text:p text:style-name="Zawartośćtabeli"><text:span text:style-name="T665">• uczeń stosuje odpowiednią formę<text:s/></text:span><text:span text:style-name="T666"><text:line-break/>i styl.</text:span></text:p>
            <text:p text:style-name="P667"/>
            <text:p text:style-name="P668"/>
            <text:p text:style-name="P669"/>
            <text:p text:style-name="P670"/>
          </table:table-cell>
          <table:covered-table-cell>
            <text:p text:style-name="P671"/>
          </table:covered-table-cell>
        </table:table-row>
      </table:table>
      <text:p text:style-name="P672"/>
      <text:p text:style-name="P673"/>
      <text:p text:style-name="P674"/>
      <text:h text:style-name="Normalny" text:outline-level="1"><text:span text:style-name="T675">Sposoby oceniania można podzielić na:</text:span><text:span text:style-name="T676"><text:s/></text:span></text:h>
      <text:list text:style-name="LFO45" text:continue-numbering="true">
        <text:list-item>
          <text:p text:style-name="P677">ocenianie bieżące<text:s/></text:p>
        </text:list-item>
        <text:list-item>
          <text:p text:style-name="P678">ocenianie okresowe</text:p>
        </text:list-item>
      </text:list>
      <text:p text:style-name="P679"/>
      <text:p text:style-name="P680"><text:s/></text:p>
      <text:p text:style-name="P681">Ustalając ocenę śródroczną i końcoworoczną bierze się pod uwagę zaangażowanie, rozwój umiejętności samodzielnego uczenia się oraz ogólne postępy osiągnięte w danym semestrze/ roku szkolnym.<text:s/></text:p>
      <text:p text:style-name="P682"/>
      <text:p text:style-name="P683">Ocenianie ma na celu:</text:p>
      <text:p text:style-name="P684">-monitorowanie pracy ucznia oraz przekazywanie uczniowi informacji o jego osiągnięciach edukacyjnych pomagających <text:s text:c="16"/>w uczeniu się, poprzez wskazanie, co uczeń robi dobrze, co i jak wymaga poprawy oraz jak powinien dalej się uczyć,</text:p>
      <text:p text:style-name="P685">·pomoc uczniowi w samodzielnym kształtowaniu rozwoju osobowego,</text:p>
      <text:soft-page-break/>
      <text:p text:style-name="P686">·dostarczenie rodzicom i nauczycielom informacji o postępach, trudnościach i specjalnych uzdolnieniach ucznia,</text:p>
      <text:p text:style-name="P687">·umożliwienie nauczycielom organizacji i doskonalenia metod pracy dydaktyczno – wychowawczej,</text:p>
      <text:p text:style-name="P688">·motywowanie ucznia do dalszej pracy.</text:p>
      <text:p text:style-name="P689"/>
      <text:p text:style-name="P690">Ocenianie ma charakter jawny <text:s/>w każdej jego fazie zarówno dla ucznia jak i jego rodziców. Na prośbę ucznia lub jego rodziców nauczyciel powinien uzasadnić wystawianą ocenę:</text:p>
      <text:list text:style-name="LFO48" text:continue-numbering="true">
        <text:list-item>
          <text:p text:style-name="P691">Na wniosek ustny rodziców - który może dotyczyć każdej oceny uzyskanej przez ucznia - nauczyciel udziela uzasadnienia ustnego, powołuje się na: szczegółowe warunki i sposób oceniania wewnątrzszkolnego, wymagania na poszczególne stopnie szkolne, kryteria oceniania danej formy aktywności ucznia i inne aspekty oceniania, w przypadku pracy pisemnej ucznia okazuje ją rodzicom, omawia sposób punktacji, komentarz lub informację zwrotną umieszczoną na pracy.</text:p>
        </text:list-item>
        <text:list-item>
          <text:p text:style-name="P692">Na wniosek pisemny rodziców - który może dotyczyć tylko oceny klasyfikacyjnej- nauczyciel dokonuje uzasadnienia pisemnego, zgodnie z powyższymi wskazaniami.</text:p>
        </text:list-item>
      </text:list>
      <text:p text:style-name="P693"/>
      <text:p text:style-name="P694"/>
      <text:p text:style-name="P695"><text:span text:style-name="T696"><text:s/>Rodzice mają prawo do bieżącej informacji o ocenach cząstkowych, wynikach i ocenach wszelkich prac pisemnych i sprawdzianów wiadomości oraz wglądu do dokumentacji związanej z obserwacją i ocenianiem ucznia. W szczególności sprawdzone i ocenione pisemne prace uczeń otrzymuje do wglądu podczas lekcji danych zajęć edukacyjnych, rodzice mają do tego prawo <text:s text:c="2"/>w czasie dni otwartych i zebrań</text:span><text:span text:style-name="T697">, lub na innych warunkach ustalonych z nauczycielem.<text:s/></text:span></text:p>
      <text:p text:style-name="P698"/>
      <text:p text:style-name="P699"/>
      <text:h text:style-name="P700" text:outline-level="1">Sprawdziany, testy, kartkówki, odpowiedzi ustne:</text:h>
      <text:p text:style-name="P701">Sprawdziany i testy będą przeprowadzane z jednego lub kilku rozdziałów i zapowiedziane co najmniej 1 tydzień wcześniej. <text:s/>Będą one poprzedzone <text:s/>lekcjami powtórzeniowymi. W semestrze przewiduje się 3-6 sprawdzianów/ testów.<text:s/></text:p>
      <text:p text:style-name="P702">Kartkówki, które nie będą zapowiedziane, mogą być przeprowadzane z 3 ostatnich lekcji.</text:p>
      <text:p text:style-name="P703">Odpowiedzi ustne – każdy uczeń musi uzyskać co najmniej 1 ocenę z odpowiedzi ustnej w semestrze.<text:s/></text:p>
      <text:p text:style-name="P704"><text:span text:style-name="T705">W przypadku nieobecności ucznia na sprawdzianie, teście i kartkówce nauczyciel w miejscu oceny wpisuje „nb”. Uczeń ma obowiązek napisania w/w w terminie 7 dni. Jeżeli uczeń był nieobecny w szkole przez okres dłuższy niż 1 tydzień, pracę klasową może napisać w terminie ustalonym wspólnie z nauczycielem.<text:s/></text:span></text:p>
      <text:p text:style-name="P706"/>
      <text:p text:style-name="P707"/>
      <text:h text:style-name="P708" text:outline-level="1">Aktywność na lekcjach języka angielskiego:</text:h>
      <text:p text:style-name="P709"><text:span text:style-name="T710"><text:line-break/>Aktywność ucznia na lekcji nagradzana jest plusem. Za pięć plusów uczeń uzyskuje ocenę bardzo dobrą.<text:s/></text:span></text:p>
      <text:h text:style-name="P711" text:outline-level="1">Nieprzygotowanie do lekcji języka angielskiego:</text:h>
      <text:p text:style-name="P712"><text:line-break/>W semestrze uczeń może być nieprzygotowany trzy razy bez podania przyczyny. Za każde następne nieprzygotowanie uczeń dostaje ocenę niedostateczną.<text:s/></text:p>
      <text:p text:style-name="P713"><text:s text:c="15"/></text:p>
      <text:p text:style-name="P714">Poprawa oceny<text:s/></text:p>
      <text:list text:style-name="LFO47" text:continue-numbering="true">
        <text:list-item>
          <text:p text:style-name="P715">Uczeń ma prawo do jednokrotnej próby poprawienia każdej oceny z pracy pisemnej do 7 dni od daty wystawienia oceny. Uzyskaną na warunkach określonych przez nauczyciela przedmiotu ocenę wpisuje się obok oceny poprzedniej lub symbolu nb.</text:p>
        </text:list-item>
        <text:list-item>
          <text:p text:style-name="P716"><text:span text:style-name="T717">Uczeń ma prawo wyrażać opinię o swoich ocenach semestralnych i rocznych z poszczególnych zajęć edukacyjnych. Zaproponowane uczniowi oceny semestralne i końcoworoczne uczeń może podwyższyć na zasadach określonych przez nauczyciela -pisemnie lub ustnie.</text:span></text:p>
        </text:list-item>
      </text:list>
      <text:p text:style-name="Normalny"/>
      <text:p text:style-name="Normalny"><text:span text:style-name="T718">Warunki i tryb uzyskania przez uczniów wyższych</text:span><text:span text:style-name="T719"> </text:span><text:span text:style-name="T720"><text:line-break/></text:span><text:span text:style-name="T721">niż przewidywane ocen klasyfikacyjnych z zajęć edukacyjnych</text:span></text:p>
      <text:p text:style-name="P722"/>
      <text:p text:style-name="P723">1.Warunki:</text:p>
      <text:p text:style-name="P724"/>
      <text:p text:style-name="P725">•  Uczeń przez cały semestr systematycznie pracował i wypełniał swoje obowiązki wykorzystywał z powodzeniem możliwość poprawy ocen, dążył do osiągnięcia jak najlepszych stopni.</text:p>
      <text:p text:style-name="P726">•  Oceny uzyskane przez ucznia nie wskazują jednoznacznie na wysokość oceny końcowej (ocena waha się pomiędzy dwoma stopniami).</text:p>
      <text:p text:style-name="P727"/>
      <text:p text:style-name="P728">2.Tryb:</text:p>
      <text:p text:style-name="P729"/>
      <text:p text:style-name="P730">Po otrzymaniu propozycji oceny i wyrażeniu chęci jej poprawy przez ucznia nauczyciel ustala wraz z uczniem termin poprawy.<text:s/></text:p>
      <text:p text:style-name="P731">Uczeń który ubiega się o podwyższenie oceny pisze zredagowany przez nauczyciela test obejmujący wiedzę i umiejętności <text:s text:c="10"/>z zakresu całego semestru/ roku.<text:s/></text:p>
      <text:p text:style-name="P732">Jeżeli w wyznaczonym terminie, uczeń nie spełni postawionych przed nim wymagań na ocenę wyższą, ocena wystawiona przez<text:s/><text:soft-page-break/>nauczyciela jest ostateczna.</text:p>
      <text:p text:style-name="P733">Nauczyciel przedmiotu przechowuje prace pisemne ucznia na podwyższenie oceny; powinny być one ocenione i zrecenzowane zgodnie ze szczegółowymi warunkami i sposobem oceniania wewnątrzszkolnego i zasadami oceniania z j. angielskiego.<text:s/></text:p>
      <text:p text:style-name="P734"/>
      <text:p text:style-name="P735">3.Ogólne wymagania na podwyższenie oceny przewidywanej:</text:p>
      <text:p text:style-name="P736"/>
      <text:p text:style-name="P737">Napisanie w wyznaczonym terminie zredagowanego przez nauczyciela testu <text:s/>i uzyskanie wyniku pozwalającego na wystawienie uczniowi oceny wyższej.</text:p>
      <text:p text:style-name="P738">Uzyskanie przez ucznia w okresie od przedstawienia oceny przewidywanej do ostatecznego jej wystawienia (chodzi o planowane przez nauczyciela i obejmujące całą klasę prace kontrolne, prace domowe i inne bieżące zadania) ocen pozwalających na podwyższenie tejże.</text:p>
      <text:p text:style-name="P739">Zaliczenie sprawdzianu <text:s/>na którym uczeń był nieobecny, a obejmował on zagadnienia i umiejętności istotne dla wystawienia oceny wyższej.</text:p>
      <text:p text:style-name="P740"/>
      <text:p text:style-name="P741"/>
      <text:p text:style-name="P742"/>
      <text:p text:style-name="P743"/>
      <text:p text:style-name="P744"><text:span text:style-name="T745">DOSTOSOWANIE PSO Z JĘZYKA ANGIELSKIEGO DO MOZLIWO</text:span><text:span text:style-name="T746">Ś</text:span><text:span text:style-name="T747">CI UCZNIÓW ZE SPECJALNYMI WYMAGANIAMI EDUKACYJNYMI</text:span></text:p>
      <text:p text:style-name="P748">1. Uczniowie posiadający opinie<text:s/>i orzeczenia<text:s/>poradni psychologiczno-pedagogicznej są oceniani z uwzględnieniem zaleceń poradni.</text:p>
      <text:p text:style-name="P749">2. Nauczyciel dostosowuje wymagania edukacyjne do indywidualnych potrzeb<text:s/>edukacyjnych i możliwości<text:s/>psychofizycznych <text:s/>ucznia posiadającego opinię lub orzeczenie<text:s/>poradni psychologiczno-pedagogicznej:</text:p>
      <text:h text:style-name="P750" text:outline-level="4">SPOSOBY DOSTOSOWANIA WYMAGAŃ EDUKACYJNYCH DLA UCZNIÓW Z DYSLEKSJĄ<text:s/></text:h>
      <text:list text:style-name="LFO46" text:continue-numbering="true">
        <text:list-item>
          <text:p text:style-name="P751"><text:s/>Dawać łatwiejsze zadania.<text:s/></text:p>
        </text:list-item>
        <text:list-item>
          <text:p text:style-name="P752">Nie wyrywać do natychmiastowej odpowiedzi.<text:s/></text:p>
        </text:list-item>
        <text:list-item>
          <text:p text:style-name="P753">Dawać więcej czasu na opanowanie określonego zestawu słówek.</text:p>
        </text:list-item>
        <text:list-item>
          <text:p text:style-name="P754">W fazie prezentacji leksyki zwolnić tempo wypowiadanych słów i zwrotów.<text:s/></text:p>
        </text:list-item>
        <text:list-item>
          <text:p text:style-name="P755">Nowe wyrazy objaśniać za pomocą polskiego odpowiednika, w formie opisowej, podania synonimu, antonimu, obrazka</text:p>
        </text:list-item>
        <text:list-item>
          <text:p text:style-name="P756">W zapamiętywaniu pisowni stosować wyobrażenie wyrazu, literowanie, pisanie palcem na ławce, pisanie ze zróżnicowaniem kolorystycznym liter.</text:p>
        </text:list-item>
        <text:list-item>
          <text:p text:style-name="P757">Przy odczytywaniu tekstu przez nauczyciela pozwalać na korzystanie z podręcznika.</text:p>
        </text:list-item>
        <text:list-item>
          <text:p text:style-name="P758">W nauczaniu gramatyki można stosować algorytmy w postaci graficznej wykresów, tabeli, rysunków.</text:p>
        </text:list-item>
        <text:list-item>
          <text:p text:style-name="P759">Podczas prezentacji materiałów zestawiać zjawiska gramatyczne języka polskiego ze zjawiskami gramatycznymi charakterystycznymi dla języka obcego.</text:p>
        </text:list-item>
        <text:list-item>
          <text:p text:style-name="P760">Prowadzić rozmówki na tematy dotyczące uczniów.</text:p>
        </text:list-item>
        <text:list-item>
          <text:p text:style-name="P761">Dawać więcej czasu na wypowiedzi ustne i prace pisemne.</text:p>
        </text:list-item>
        <text:list-item>
          <text:p text:style-name="P762">Liberalnie oceniać poprawność ortograficzną i graficzną pisma.</text:p>
        </text:list-item>
        <text:list-item>
          <text:p text:style-name="P763">Oceniać wiedzę i wysiłek włożony w opanowanie języka.</text:p>
        </text:list-item>
      </text:list>
      <text:h text:style-name="P764" text:outline-level="4">SPOSOBY DOSTOSOWANIA WYMAGAŃ EDUKACYJNYCH DLA UCZNIÓW Z TRUDNOŚCIAMI W UCZENIU SIĘ</text:h>
      <text:p text:style-name="P765">1.Wydawanie jasno sprecyzowanych poleceń skierowanych wprost do uczennicy.</text:p>
      <text:p text:style-name="P766">2. Pomaganie uczennicy w skupieniu się na wykonywaniu jednej czynności.</text:p>
      <text:p text:style-name="P767">3.Kontrolowanie wykonywania zadań przez uczennicę.</text:p>
      <text:p text:style-name="P768">4. Udzielanie pomocy w razie trudności.</text:p>
      <text:p text:style-name="P769">5. Dłuższy czas na wykonanie konkretnego zadania.</text:p>
      <text:p text:style-name="P770">6. Kontrolowanie pracy uczennicy.</text:p>
      <text:p text:style-name="P771">7. Stosowanie pomocy wizualnych podczas prezentacji słownictwa i gramatyki.</text:p>
      <text:p text:style-name="P772">8. Dzielenie materiału do nauki na mniejsze partie.</text:p>
      <text:p text:style-name="P773">9. Stosowanie aktywizujących metod, technik i form pracy wzmacniających motywację do pracy na lekcji i nauki.</text:p>
      <text:p text:style-name="P774">10. Ćwiczenia usprawniające pamięć dziecka w kwestii nowo poznanego słownictwa bądź struktur gramatycznych.</text:p>
      <text:p text:style-name="P775">11. Częste powtarzanie materiału.<text:s/></text:p>
      <text:p text:style-name="P776">12. Doskonalenie podstawowych sprawności językowych: techniki czytania, słuchania mówienia i pisania w języku angielskim.</text:p>
      <text:p text:style-name="P777">13. Sprawdzanie stopnia zrozumienia wprowadzonego materiału.</text:p>
      <text:soft-page-break/>
      <text:p text:style-name="P778">14. Zadawanie prac domowych sformułowanych w sposób jasny i przejrzysty.</text:p>
      <text:p text:style-name="P779">15. Dostosowanie stopnia trudności i ilości <text:s/>pracy domowej <text:s/>do możliwości uczennicy.</text:p>
      <text:p text:style-name="P780">16. Nagradzanie i wsparcie emocjonalne.</text:p>
      <text:p text:style-name="P781">17. Pomoc wyrównująca braki w wiadomościach – zajęcia wyrównawcze.</text:p>
      <text:p text:style-name="P782"/>
      <text:h text:style-name="P783" text:outline-level="4">SPOSOBY DOSTOSOWANIA WYMAGAŃ EDUKACYJNYCH DLA UCZNIÓW NADPOBUDLIWYCH PSYCHORUCHOWO<text:s/></text:h>
      <text:p text:style-name="P784"/>
      <text:p text:style-name="P785">1. Posadzenie ucznia w pierwszej ławce z dala od okna i drzwi.</text:p>
      <text:p text:style-name="P786">2.Wyznaczanie konkretnego celu i dzielenie zadań na mniejsze możliwe do zrealizowania etapy.</text:p>
      <text:p text:style-name="P787">3.Wydawanie jasno sprecyzowanych poleceń.</text:p>
      <text:p text:style-name="P788">4. Ustanowienie rutynowych czynności porządkujących i przygotowujących do pracy.</text:p>
      <text:p text:style-name="P789">5.Przekazywanie treści krótko i zwięźle aby wykorzystać krótki czas skupienia uwagi dziecka.</text:p>
      <text:p text:style-name="P790">6. Nakłanianie dziecka do powtarzania poleceń po ich usłyszeniu.</text:p>
      <text:p text:style-name="P791">7. Pomaganie uczniowi w skupieniu się na wykonywaniu jednej czynności.</text:p>
      <text:p text:style-name="P792">8. Zmniejszanie materiału przepisywanego z tablicy do zeszytu.</text:p>
      <text:p text:style-name="P793">9. Dzielenie materiału do nauki na mniejsze partie.<text:s/></text:p>
      <text:p text:style-name="P794">10. Urozmaicanie zadań i przygotowywanie ich w sposób interesujący dla ucznia: korzystanie z ilustracji i materiałów które dziecko może dotknąć i manipulować nimi.</text:p>
      <text:p text:style-name="P795">11. Stosowanie pomocy wizualnych.</text:p>
      <text:p text:style-name="P796">12. Wzmacnianie motywacji do nauki.<text:s/></text:p>
      <text:p text:style-name="P797">13. Stosowanie aktywizujących metod, technik i form pracy.</text:p>
      <text:p text:style-name="P798">14. Pobudzanie zainteresowań ucznia, angażowanie ucznia w bardzo konkretne działania.</text:p>
      <text:soft-page-break/>
      <text:p text:style-name="P799">15. Skupianie uwagi dziecka na tym, co najważniejsze ( wyróżnianie kolorem).</text:p>
      <text:p text:style-name="P800">16. Zadawanie prac domowych sformułowanych w sposób jasny i przejrzysty.</text:p>
      <text:p text:style-name="P801">17. Sprawdzanie stopnia zrozumienia wprowadzonego materiału.</text:p>
      <text:p text:style-name="P802">18. Przypominanie o testach i pracy domowej.</text:p>
      <text:p text:style-name="P803">19. Stosowanie zrozumiałego dla dziecka systemu pochwał i kar.</text:p>
      <text:p text:style-name="P804"/>
      <text:p text:style-name="P805"/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 style:font-pitch="variable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nt473" svg:font-family="font473" style:font-family-generic="system" style:font-pitch="variable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next-style-name="Textbody" style:default-outline-level="3">
      <style:paragraph-properties fo:text-align="center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asian="Times New Roman" style:font-name-complex="Times New Roman" fo:color="#FFFFFF" fo:font-size="16pt" style:font-size-asian="16pt" style:font-size-complex="16pt" fo:language="pl" fo:country="PL" style:language-complex="ar" style:country-complex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Verdana, Verdana" fo:font-size="10pt" style:font-size-asian="10pt" fo:hyphenate="false"/>
    </style:style>
    <style:style style:name="Domy徑nie" style:display-name="Domy徑nie" style:family="paragraph">
      <style:text-properties style:font-name="Arial" style:font-name-asian="Times New Roman" style:font-name-complex="Arial" fo:font-weight="bold" style:font-weight-asian="bold" style:font-weight-complex="bold" fo:color="#00000A" fo:font-size="9pt" style:font-size-asian="9pt" style:font-size-complex="9pt" fo:language="pl" fo:country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snap-to-layout-grid="false"/>
      <style:text-properties style:font-name="Arial" style:font-name-asian="Times New Roman" fo:font-weight="bold" style:font-weight-asian="bold" fo:color="#00000A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Zawarto懈tabeli" style:display-name="Zawarto懈 tabeli" style:family="paragraph" style:parent-style-name="Domy徑ni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5z0" style:display-name="WW8Num5z0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-asian="Times New Roman" style:font-name-complex="Times New Roman"/>
    </style:style>
    <style:style style:name="il" style:display-name="il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-asian="Times New Roman" style:font-name-complex="Times New Roman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-asian="Times New Roman" style:font-name-complex="Times New Roman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-asian="Times New Roman" style:font-name-complex="Times New Roman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-asian="Times New Roman" style:font-name-complex="Times New Roman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-asian="Times New Roman" style:font-name-complex="Times New Roman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-complex="Times New Roman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NumberingSymbols" style:display-name="Numbering Symbols" style:family="text"/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10" style:display-name="WW8Num10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1" style:display-name="WW8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1" style:display-name="WW8Num1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Courier New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Courier New"/>
    </style:style>
    <text:list-style style:name="WW8Num17" style:display-name="WW8Num1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asian="Times New Roman" style:font-name-complex="Times New Roman"/>
    </style:style>
    <style:style style:name="WW_CharLFO12LVL3" style:family="text">
      <style:text-properties style:font-name-asian="Times New Roman" style:font-name-complex="Times New Roman"/>
    </style:style>
    <style:style style:name="WW_CharLFO12LVL4" style:family="text">
      <style:text-properties style:font-name-asian="Times New Roman" style:font-name-complex="Times New Roman"/>
    </style:style>
    <style:style style:name="WW_CharLFO12LVL5" style:family="text">
      <style:text-properties style:font-name-asian="Times New Roman" style:font-name-complex="Times New Roman"/>
    </style:style>
    <style:style style:name="WW_CharLFO12LVL6" style:family="text">
      <style:text-properties style:font-name-asian="Times New Roman" style:font-name-complex="Times New Roman"/>
    </style:style>
    <style:style style:name="WW_CharLFO12LVL7" style:family="text">
      <style:text-properties style:font-name-asian="Times New Roman" style:font-name-complex="Times New Roman"/>
    </style:style>
    <style:style style:name="WW_CharLFO12LVL8" style:family="text">
      <style:text-properties style:font-name-asian="Times New Roman" style:font-name-complex="Times New Roman"/>
    </style:style>
    <style:style style:name="WW_CharLFO12LVL9" style:family="text">
      <style:text-properties style:font-name-asian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asian="Times New Roman" style:font-name-complex="Times New Roman"/>
    </style:style>
    <style:style style:name="WW_CharLFO15LVL3" style:family="text">
      <style:text-properties style:font-name-asian="Times New Roman" style:font-name-complex="Times New Roman"/>
    </style:style>
    <style:style style:name="WW_CharLFO15LVL4" style:family="text">
      <style:text-properties style:font-name-asian="Times New Roman" style:font-name-complex="Times New Roman"/>
    </style:style>
    <style:style style:name="WW_CharLFO15LVL5" style:family="text">
      <style:text-properties style:font-name-asian="Times New Roman" style:font-name-complex="Times New Roman"/>
    </style:style>
    <style:style style:name="WW_CharLFO15LVL6" style:family="text">
      <style:text-properties style:font-name-asian="Times New Roman" style:font-name-complex="Times New Roman"/>
    </style:style>
    <style:style style:name="WW_CharLFO15LVL7" style:family="text">
      <style:text-properties style:font-name-asian="Times New Roman" style:font-name-complex="Times New Roman"/>
    </style:style>
    <style:style style:name="WW_CharLFO15LVL8" style:family="text">
      <style:text-properties style:font-name-asian="Times New Roman" style:font-name-complex="Times New Roman"/>
    </style:style>
    <style:style style:name="WW_CharLFO15LVL9" style:family="text">
      <style:text-properties style:font-name-asian="Times New Roman" style:font-name-complex="Times New Roman"/>
    </style:style>
    <text:list-style style:name="WW8Num25" style:display-name="WW8Num2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-asian="Times New Roman" style:font-name-complex="Times New Roman"/>
    </style:style>
    <style:style style:name="WW_CharLFO18LVL3" style:family="text">
      <style:text-properties style:font-name-asian="Times New Roman" style:font-name-complex="Times New Roman"/>
    </style:style>
    <style:style style:name="WW_CharLFO18LVL4" style:family="text">
      <style:text-properties style:font-name-asian="Times New Roman" style:font-name-complex="Times New Roman"/>
    </style:style>
    <style:style style:name="WW_CharLFO18LVL5" style:family="text">
      <style:text-properties style:font-name-asian="Times New Roman" style:font-name-complex="Times New Roman"/>
    </style:style>
    <style:style style:name="WW_CharLFO18LVL6" style:family="text">
      <style:text-properties style:font-name-asian="Times New Roman" style:font-name-complex="Times New Roman"/>
    </style:style>
    <style:style style:name="WW_CharLFO18LVL7" style:family="text">
      <style:text-properties style:font-name-asian="Times New Roman" style:font-name-complex="Times New Roman"/>
    </style:style>
    <style:style style:name="WW_CharLFO18LVL8" style:family="text">
      <style:text-properties style:font-name-asian="Times New Roman" style:font-name-complex="Times New Roman"/>
    </style:style>
    <style:style style:name="WW_CharLFO18LVL9" style:family="text">
      <style:text-properties style:font-name-asian="Times New Roman" style:font-name-complex="Times New Roman"/>
    </style:style>
    <text:list-style style:name="WW8Num29" style:display-name="WW8Num2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Courier New"/>
    </style:style>
    <style:style style:name="WW_CharLFO22LVL4" style:family="text">
      <style:text-properties style:font-name="Courier New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Courier New"/>
    </style:style>
    <style:style style:name="WW_CharLFO22LVL7" style:family="text">
      <style:text-properties style:font-name="Courier New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Courier New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-asian="Times New Roman" style:font-name-complex="Times New Roman"/>
    </style:style>
    <style:style style:name="WW_CharLFO24LVL3" style:family="text">
      <style:text-properties style:font-name-asian="Times New Roman" style:font-name-complex="Times New Roman"/>
    </style:style>
    <style:style style:name="WW_CharLFO24LVL4" style:family="text">
      <style:text-properties style:font-name-asian="Times New Roman" style:font-name-complex="Times New Roman"/>
    </style:style>
    <style:style style:name="WW_CharLFO24LVL5" style:family="text">
      <style:text-properties style:font-name-asian="Times New Roman" style:font-name-complex="Times New Roman"/>
    </style:style>
    <style:style style:name="WW_CharLFO24LVL6" style:family="text">
      <style:text-properties style:font-name-asian="Times New Roman" style:font-name-complex="Times New Roman"/>
    </style:style>
    <style:style style:name="WW_CharLFO24LVL7" style:family="text">
      <style:text-properties style:font-name-asian="Times New Roman" style:font-name-complex="Times New Roman"/>
    </style:style>
    <style:style style:name="WW_CharLFO24LVL8" style:family="text">
      <style:text-properties style:font-name-asian="Times New Roman" style:font-name-complex="Times New Roman"/>
    </style:style>
    <style:style style:name="WW_CharLFO24LVL9" style:family="text">
      <style:text-properties style:font-name-asian="Times New Roman" style:font-name-complex="Times New Roman"/>
    </style:style>
    <text:list-style style:name="WW8Num20" style:display-name="WW8Num20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-asian="Times New Roman" style:font-name-complex="Times New Roman"/>
    </style:style>
    <style:style style:name="WW_CharLFO27LVL3" style:family="text">
      <style:text-properties style:font-name-asian="Times New Roman" style:font-name-complex="Times New Roman"/>
    </style:style>
    <style:style style:name="WW_CharLFO27LVL4" style:family="text">
      <style:text-properties style:font-name-asian="Times New Roman" style:font-name-complex="Times New Roman"/>
    </style:style>
    <style:style style:name="WW_CharLFO27LVL5" style:family="text">
      <style:text-properties style:font-name-asian="Times New Roman" style:font-name-complex="Times New Roman"/>
    </style:style>
    <style:style style:name="WW_CharLFO27LVL6" style:family="text">
      <style:text-properties style:font-name-asian="Times New Roman" style:font-name-complex="Times New Roman"/>
    </style:style>
    <style:style style:name="WW_CharLFO27LVL7" style:family="text">
      <style:text-properties style:font-name-asian="Times New Roman" style:font-name-complex="Times New Roman"/>
    </style:style>
    <style:style style:name="WW_CharLFO27LVL8" style:family="text">
      <style:text-properties style:font-name-asian="Times New Roman" style:font-name-complex="Times New Roman"/>
    </style:style>
    <style:style style:name="WW_CharLFO27LVL9" style:family="text">
      <style:text-properties style:font-name-asian="Times New Roman" style:font-name-complex="Times New Roman"/>
    </style:style>
    <text:list-style style:name="WW8Num15" style:display-name="WW8Num15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6" style:display-name="WW8Num1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text:list-style style:name="RTF_Num2" style:display-name="RTF_Num 2">
      <text:list-level-style-number text:level="1" text:style-name="WW_CharLFO32LVL1" style:num-prefix="·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fo:widows="2" fo:orphans="2" text:number-lines="false" style:snap-to-layout-grid="false" style:vertical-align="auto"/>
      <style:text-properties style:font-name="Arial" style:font-name-complex="Times New Roman" fo:font-weight="bold" style:font-weight-asian="bold" fo:color="#00000A" style:letter-kerning="true" fo:font-size="9pt" style:font-size-asian="9pt" style:font-size-complex="9pt" fo:language="pl" fo:country="PL" style:language-asian="ar" style:country-asian="SA" style:language-complex="ar" style:country-complex="SA" fo:hyphenate="false"/>
    </style:style>
    <style:style style:name="DefaultParagraphFont" style:display-name="Default Paragraph Font" style:family="text"/>
    <style:style style:name="RTF_Num27" style:display-name="RTF_Num 2 7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Mangal" style:font-name-asian="Times New Roman" style:font-name-complex="Mangal" fo:color="#00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ng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ucka</meta:initial-creator>
    <dc:creator>Joanna Bucka</dc:creator>
    <meta:creation-date>2020-09-12T17:43:00Z</meta:creation-date>
    <dc:date>2020-09-12T19:03:00Z</dc:date>
    <meta:template xlink:href="Normal" xlink:type="simple"/>
    <meta:editing-cycles>34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6" meta:paragraph-count="47" meta:word-count="3369" meta:character-count="23542" meta:row-count="168" meta:non-whitespace-character-count="20220"/>
  </office:meta>
</office:document-meta>
</file>